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007</text:p>
          </table:table-cell>
          <table:table-cell table:number-columns-repeated="4" table:style-name="ce10"/>
          <table:table-cell office:value-type="string" table:style-name="ce12">
            <text:p>09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9" table:style-name="ce16">
            <text:p>22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54" table:style-name="ce17">
            <text:p>345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000000:2197</text:p>
          </table:table-cell>
          <table:covered-table-cell/>
          <table:table-cell office:value-type="float" office:value="822381.46" table:style-name="ce20">
            <text:p>822381,4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2800008:819</text:p>
          </table:table-cell>
          <table:covered-table-cell/>
          <table:table-cell office:value-type="float" office:value="621078.9" table:style-name="ce20">
            <text:p>621078,9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2800008:820</text:p>
          </table:table-cell>
          <table:covered-table-cell/>
          <table:table-cell office:value-type="float" office:value="329209.92" table:style-name="ce20">
            <text:p>329209,9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4100012:299</text:p>
          </table:table-cell>
          <table:covered-table-cell/>
          <table:table-cell office:value-type="float" office:value="344206.72" table:style-name="ce20">
            <text:p>344206,7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4800007:64</text:p>
          </table:table-cell>
          <table:covered-table-cell/>
          <table:table-cell office:value-type="float" office:value="674818.36" table:style-name="ce20">
            <text:p>674818,3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31:383</text:p>
          </table:table-cell>
          <table:covered-table-cell/>
          <table:table-cell office:value-type="float" office:value="396761.67" table:style-name="ce20">
            <text:p>396761,67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01:195</text:p>
          </table:table-cell>
          <table:covered-table-cell/>
          <table:table-cell office:value-type="float" office:value="1212802.6399999999" table:style-name="ce20">
            <text:p>1212802,6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55:1936</text:p>
          </table:table-cell>
          <table:covered-table-cell/>
          <table:table-cell office:value-type="float" office:value="26856385.859999999" table:style-name="ce20">
            <text:p>26856385,8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28:648</text:p>
          </table:table-cell>
          <table:covered-table-cell/>
          <table:table-cell office:value-type="float" office:value="831310.94" table:style-name="ce20">
            <text:p>831310,9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1500004:342</text:p>
          </table:table-cell>
          <table:covered-table-cell/>
          <table:table-cell office:value-type="float" office:value="299175.53999999998" table:style-name="ce20">
            <text:p>299175,5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0100020:242</text:p>
          </table:table-cell>
          <table:covered-table-cell/>
          <table:table-cell office:value-type="float" office:value="523397.88" table:style-name="ce20">
            <text:p>523397,8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0300005:560</text:p>
          </table:table-cell>
          <table:covered-table-cell/>
          <table:table-cell office:value-type="float" office:value="1330401.7" table:style-name="ce20">
            <text:p>1330401,7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0100010:1135</text:p>
          </table:table-cell>
          <table:covered-table-cell/>
          <table:table-cell office:value-type="float" office:value="639847.80000000005" table:style-name="ce20">
            <text:p>639847,8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0100011:824</text:p>
          </table:table-cell>
          <table:covered-table-cell/>
          <table:table-cell office:value-type="float" office:value="638230.68000000005" table:style-name="ce20">
            <text:p>638230,6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0100019:787</text:p>
          </table:table-cell>
          <table:covered-table-cell/>
          <table:table-cell office:value-type="float" office:value="1761146.69" table:style-name="ce20">
            <text:p>1761146,69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0700002:583</text:p>
          </table:table-cell>
          <table:covered-table-cell/>
          <table:table-cell office:value-type="float" office:value="564194.62" table:style-name="ce20">
            <text:p>564194,6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0700004:817</text:p>
          </table:table-cell>
          <table:covered-table-cell/>
          <table:table-cell office:value-type="float" office:value="305670.96000000002" table:style-name="ce20">
            <text:p>305670,9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0800001:351</text:p>
          </table:table-cell>
          <table:covered-table-cell/>
          <table:table-cell office:value-type="float" office:value="892155.4" table:style-name="ce20">
            <text:p>892155,4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0800001:352</text:p>
          </table:table-cell>
          <table:covered-table-cell/>
          <table:table-cell office:value-type="float" office:value="558088.4" table:style-name="ce20">
            <text:p>558088,4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0800002:336</text:p>
          </table:table-cell>
          <table:covered-table-cell/>
          <table:table-cell office:value-type="float" office:value="499135.4" table:style-name="ce20">
            <text:p>499135,4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1700002:350</text:p>
          </table:table-cell>
          <table:covered-table-cell/>
          <table:table-cell office:value-type="float" office:value="580379.80000000005" table:style-name="ce20">
            <text:p>580379,8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1700002:351</text:p>
          </table:table-cell>
          <table:covered-table-cell/>
          <table:table-cell office:value-type="float" office:value="785744.96" table:style-name="ce20">
            <text:p>785744,9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1700003:341</text:p>
          </table:table-cell>
          <table:covered-table-cell/>
          <table:table-cell office:value-type="float" office:value="642882.24" table:style-name="ce20">
            <text:p>642882,2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6200002:529</text:p>
          </table:table-cell>
          <table:covered-table-cell/>
          <table:table-cell office:value-type="float" office:value="835295.43" table:style-name="ce20">
            <text:p>835295,43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8:0101033:272</text:p>
          </table:table-cell>
          <table:covered-table-cell/>
          <table:table-cell office:value-type="float" office:value="843368.06" table:style-name="ce20">
            <text:p>843368,0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8:1100009:96</text:p>
          </table:table-cell>
          <table:covered-table-cell/>
          <table:table-cell office:value-type="float" office:value="691791.32" table:style-name="ce20">
            <text:p>691791,3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9:1000006:229</text:p>
          </table:table-cell>
          <table:covered-table-cell/>
          <table:table-cell office:value-type="float" office:value="222734.62" table:style-name="ce20">
            <text:p>222734,6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0000000:4741</text:p>
          </table:table-cell>
          <table:covered-table-cell/>
          <table:table-cell office:value-type="float" office:value="7188987.9299999997" table:style-name="ce20">
            <text:p>7188987,93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0000000:4742</text:p>
          </table:table-cell>
          <table:covered-table-cell/>
          <table:table-cell office:value-type="float" office:value="542590.52" table:style-name="ce20">
            <text:p>542590,5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0000000:4743</text:p>
          </table:table-cell>
          <table:covered-table-cell/>
          <table:table-cell office:value-type="float" office:value="295395.98" table:style-name="ce20">
            <text:p>295395,9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1500010:235</text:p>
          </table:table-cell>
          <table:covered-table-cell/>
          <table:table-cell office:value-type="float" office:value="815217.04" table:style-name="ce20">
            <text:p>815217,0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2500018:275</text:p>
          </table:table-cell>
          <table:covered-table-cell/>
          <table:table-cell office:value-type="float" office:value="100378.05" table:style-name="ce20">
            <text:p>100378,05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2500018:276</text:p>
          </table:table-cell>
          <table:covered-table-cell/>
          <table:table-cell office:value-type="float" office:value="5212.96" table:style-name="ce20">
            <text:p>5212,9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2:2100010:113</text:p>
          </table:table-cell>
          <table:covered-table-cell/>
          <table:table-cell office:value-type="float" office:value="1801080.69" table:style-name="ce20">
            <text:p>1801080,69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1200002:309</text:p>
          </table:table-cell>
          <table:covered-table-cell/>
          <table:table-cell office:value-type="float" office:value="1204904.52" table:style-name="ce20">
            <text:p>1204904,5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1200015:741</text:p>
          </table:table-cell>
          <table:covered-table-cell/>
          <table:table-cell office:value-type="float" office:value="2333472.7000000002" table:style-name="ce20">
            <text:p>2333472,7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3:1700005:617</text:p>
          </table:table-cell>
          <table:covered-table-cell/>
          <table:table-cell office:value-type="float" office:value="554403.57999999996" table:style-name="ce20">
            <text:p>554403,5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800009:556</text:p>
          </table:table-cell>
          <table:covered-table-cell/>
          <table:table-cell office:value-type="float" office:value="981304.72" table:style-name="ce20">
            <text:p>981304,7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800009:557</text:p>
          </table:table-cell>
          <table:covered-table-cell/>
          <table:table-cell office:value-type="float" office:value="761404.09" table:style-name="ce20">
            <text:p>761404,09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800009:558</text:p>
          </table:table-cell>
          <table:covered-table-cell/>
          <table:table-cell office:value-type="float" office:value="761404.09" table:style-name="ce20">
            <text:p>761404,09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000000:4052</text:p>
          </table:table-cell>
          <table:covered-table-cell/>
          <table:table-cell office:value-type="float" office:value="3741103.26" table:style-name="ce20">
            <text:p>3741103,2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1301008:1876</text:p>
          </table:table-cell>
          <table:covered-table-cell/>
          <table:table-cell office:value-type="float" office:value="105413.08" table:style-name="ce20">
            <text:p>105413,0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1301018:368</text:p>
          </table:table-cell>
          <table:covered-table-cell/>
          <table:table-cell office:value-type="float" office:value="17521110.600000001" table:style-name="ce20">
            <text:p>17521110,6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2001026:748</text:p>
          </table:table-cell>
          <table:covered-table-cell/>
          <table:table-cell office:value-type="float" office:value="776291.52" table:style-name="ce20">
            <text:p>776291,5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300002:2527</text:p>
          </table:table-cell>
          <table:covered-table-cell/>
          <table:table-cell office:value-type="float" office:value="912936.07" table:style-name="ce20">
            <text:p>912936,07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00004:6411</text:p>
          </table:table-cell>
          <table:covered-table-cell/>
          <table:table-cell office:value-type="float" office:value="1706996.93" table:style-name="ce20">
            <text:p>1706996,93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421001:2804</text:p>
          </table:table-cell>
          <table:covered-table-cell/>
          <table:table-cell office:value-type="float" office:value="4623291.2699999996" table:style-name="ce20">
            <text:p>4623291,27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500001:4755</text:p>
          </table:table-cell>
          <table:covered-table-cell/>
          <table:table-cell office:value-type="float" office:value="802428.14" table:style-name="ce20">
            <text:p>802428,1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8300005:661</text:p>
          </table:table-cell>
          <table:covered-table-cell/>
          <table:table-cell office:value-type="float" office:value="11642891.199999999" table:style-name="ce20">
            <text:p>11642891,2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0:0000000:2667</text:p>
          </table:table-cell>
          <table:covered-table-cell/>
          <table:table-cell office:value-type="float" office:value="163420.82999999999" table:style-name="ce20">
            <text:p>163420,83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0000000:2718</text:p>
          </table:table-cell>
          <table:covered-table-cell/>
          <table:table-cell office:value-type="float" office:value="163302.18" table:style-name="ce20">
            <text:p>163302,1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0000000:2742</text:p>
          </table:table-cell>
          <table:covered-table-cell/>
          <table:table-cell office:value-type="float" office:value="344835.41" table:style-name="ce20">
            <text:p>344835,41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0100038:151</text:p>
          </table:table-cell>
          <table:covered-table-cell/>
          <table:table-cell office:value-type="float" office:value="239005.35" table:style-name="ce20">
            <text:p>239005,35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1200038:175</text:p>
          </table:table-cell>
          <table:covered-table-cell/>
          <table:table-cell office:value-type="float" office:value="727543.38" table:style-name="ce20">
            <text:p>727543,3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2:1200005:188</text:p>
          </table:table-cell>
          <table:covered-table-cell/>
          <table:table-cell office:value-type="float" office:value="435678.48" table:style-name="ce20">
            <text:p>435678,4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2:3100005:376</text:p>
          </table:table-cell>
          <table:covered-table-cell/>
          <table:table-cell office:value-type="float" office:value="632749.25" table:style-name="ce20">
            <text:p>632749,25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3:0000000:4191</text:p>
          </table:table-cell>
          <table:covered-table-cell/>
          <table:table-cell office:value-type="float" office:value="24822.05" table:style-name="ce20">
            <text:p>24822,05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3:0000000:4192</text:p>
          </table:table-cell>
          <table:covered-table-cell/>
          <table:table-cell office:value-type="float" office:value="107145.53" table:style-name="ce20">
            <text:p>107145,53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3:0000000:4193</text:p>
          </table:table-cell>
          <table:covered-table-cell/>
          <table:table-cell office:value-type="float" office:value="117860.08" table:style-name="ce20">
            <text:p>117860,0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3:0000000:4194</text:p>
          </table:table-cell>
          <table:covered-table-cell/>
          <table:table-cell office:value-type="float" office:value="35715.18" table:style-name="ce20">
            <text:p>35715,1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3:0000000:4195</text:p>
          </table:table-cell>
          <table:covered-table-cell/>
          <table:table-cell office:value-type="float" office:value="105627.63" table:style-name="ce20">
            <text:p>105627,63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3:0000000:4196</text:p>
          </table:table-cell>
          <table:covered-table-cell/>
          <table:table-cell office:value-type="float" office:value="60894.38" table:style-name="ce20">
            <text:p>60894,3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3:0000000:4197</text:p>
          </table:table-cell>
          <table:covered-table-cell/>
          <table:table-cell office:value-type="float" office:value="24822.05" table:style-name="ce20">
            <text:p>24822,05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3:0000000:4198</text:p>
          </table:table-cell>
          <table:covered-table-cell/>
          <table:table-cell office:value-type="float" office:value="23214.86" table:style-name="ce20">
            <text:p>23214,8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3:0000000:4199</text:p>
          </table:table-cell>
          <table:covered-table-cell/>
          <table:table-cell office:value-type="float" office:value="28840" table:style-name="ce20">
            <text:p>28840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3:0000000:4200</text:p>
          </table:table-cell>
          <table:covered-table-cell/>
          <table:table-cell office:value-type="float" office:value="2678.64" table:style-name="ce20">
            <text:p>2678,6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3:0000000:4201</text:p>
          </table:table-cell>
          <table:covered-table-cell/>
          <table:table-cell office:value-type="float" office:value="155271.73000000001" table:style-name="ce20">
            <text:p>155271,73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3:0000000:4202</text:p>
          </table:table-cell>
          <table:covered-table-cell/>
          <table:table-cell office:value-type="float" office:value="2500.06" table:style-name="ce20">
            <text:p>2500,0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3:0000000:4203</text:p>
          </table:table-cell>
          <table:covered-table-cell/>
          <table:table-cell office:value-type="float" office:value="2410.77" table:style-name="ce20">
            <text:p>2410,77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3:0000000:4204</text:p>
          </table:table-cell>
          <table:covered-table-cell/>
          <table:table-cell office:value-type="float" office:value="24554.18" table:style-name="ce20">
            <text:p>24554,1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3:0000000:4205</text:p>
          </table:table-cell>
          <table:covered-table-cell/>
          <table:table-cell office:value-type="float" office:value="33393.69" table:style-name="ce20">
            <text:p>33393,69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3:1800016:876</text:p>
          </table:table-cell>
          <table:covered-table-cell/>
          <table:table-cell office:value-type="float" office:value="1338311.52" table:style-name="ce20">
            <text:p>1338311,5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4:0000000:2854</text:p>
          </table:table-cell>
          <table:covered-table-cell/>
          <table:table-cell office:value-type="float" office:value="1378564.88" table:style-name="ce20">
            <text:p>1378564,8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4:0100011:719</text:p>
          </table:table-cell>
          <table:covered-table-cell/>
          <table:table-cell office:value-type="float" office:value="1161838.8899999999" table:style-name="ce20">
            <text:p>1161838,89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4:0100011:994</text:p>
          </table:table-cell>
          <table:covered-table-cell/>
          <table:table-cell office:value-type="float" office:value="1865657.54" table:style-name="ce20">
            <text:p>1865657,5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0600002:504</text:p>
          </table:table-cell>
          <table:covered-table-cell/>
          <table:table-cell office:value-type="float" office:value="1573542.1" table:style-name="ce20">
            <text:p>1573542,1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0600005:643</text:p>
          </table:table-cell>
          <table:covered-table-cell/>
          <table:table-cell office:value-type="float" office:value="2530849.9300000002" table:style-name="ce20">
            <text:p>2530849,93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0800032:246</text:p>
          </table:table-cell>
          <table:covered-table-cell/>
          <table:table-cell office:value-type="float" office:value="1492813.75" table:style-name="ce20">
            <text:p>1492813,75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2800002:192</text:p>
          </table:table-cell>
          <table:covered-table-cell/>
          <table:table-cell office:value-type="float" office:value="1403829.38" table:style-name="ce20">
            <text:p>1403829,3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3600003:897</text:p>
          </table:table-cell>
          <table:covered-table-cell/>
          <table:table-cell office:value-type="float" office:value="636369.89" table:style-name="ce20">
            <text:p>636369,89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3600003:898</text:p>
          </table:table-cell>
          <table:covered-table-cell/>
          <table:table-cell office:value-type="float" office:value="1005259.89" table:style-name="ce20">
            <text:p>1005259,89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01:506</text:p>
          </table:table-cell>
          <table:covered-table-cell/>
          <table:table-cell office:value-type="float" office:value="8681911.8300000001" table:style-name="ce20">
            <text:p>8681911,83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18:10653</text:p>
          </table:table-cell>
          <table:covered-table-cell/>
          <table:table-cell office:value-type="float" office:value="1412363.21" table:style-name="ce20">
            <text:p>1412363,21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18:10654</text:p>
          </table:table-cell>
          <table:covered-table-cell/>
          <table:table-cell office:value-type="float" office:value="1330379.06" table:style-name="ce20">
            <text:p>1330379,0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18:10656</text:p>
          </table:table-cell>
          <table:covered-table-cell/>
          <table:table-cell office:value-type="float" office:value="1778271.15" table:style-name="ce20">
            <text:p>1778271,15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18:10657</text:p>
          </table:table-cell>
          <table:covered-table-cell/>
          <table:table-cell office:value-type="float" office:value="1327278.97" table:style-name="ce20">
            <text:p>1327278,97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7:0010600:1559</text:p>
          </table:table-cell>
          <table:covered-table-cell/>
          <table:table-cell office:value-type="float" office:value="8835401.9700000007" table:style-name="ce20">
            <text:p>8835401,97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7:0010600:1560</text:p>
          </table:table-cell>
          <table:covered-table-cell/>
          <table:table-cell office:value-type="float" office:value="5848437.7400000002" table:style-name="ce20">
            <text:p>5848437,7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7:0011210:348</text:p>
          </table:table-cell>
          <table:covered-table-cell/>
          <table:table-cell office:value-type="float" office:value="1123820.08" table:style-name="ce20">
            <text:p>1123820,0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7:0011701:687</text:p>
          </table:table-cell>
          <table:covered-table-cell/>
          <table:table-cell office:value-type="float" office:value="133267.73000000001" table:style-name="ce20">
            <text:p>133267,73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7:0011701:688</text:p>
          </table:table-cell>
          <table:covered-table-cell/>
          <table:table-cell office:value-type="float" office:value="137609.57" table:style-name="ce20">
            <text:p>137609,57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0000000:8417</text:p>
          </table:table-cell>
          <table:covered-table-cell/>
          <table:table-cell office:value-type="float" office:value="310367.2" table:style-name="ce20">
            <text:p>310367,2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0105005:599</text:p>
          </table:table-cell>
          <table:covered-table-cell/>
          <table:table-cell office:value-type="float" office:value="26259.52" table:style-name="ce20">
            <text:p>26259,5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0105005:641</text:p>
          </table:table-cell>
          <table:covered-table-cell/>
          <table:table-cell office:value-type="float" office:value="118411.68" table:style-name="ce20">
            <text:p>118411,6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0107002:276</text:p>
          </table:table-cell>
          <table:covered-table-cell/>
          <table:table-cell office:value-type="float" office:value="1376809.34" table:style-name="ce20">
            <text:p>1376809,3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0107002:277</text:p>
          </table:table-cell>
          <table:covered-table-cell/>
          <table:table-cell office:value-type="float" office:value="1773875.52" table:style-name="ce20">
            <text:p>1773875,5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0109004:208</text:p>
          </table:table-cell>
          <table:covered-table-cell/>
          <table:table-cell office:value-type="float" office:value="3381248.15" table:style-name="ce20">
            <text:p>3381248,15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0200058:185</text:p>
          </table:table-cell>
          <table:covered-table-cell/>
          <table:table-cell office:value-type="float" office:value="1740261.74" table:style-name="ce20">
            <text:p>1740261,7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0200139:54</text:p>
          </table:table-cell>
          <table:covered-table-cell/>
          <table:table-cell office:value-type="float" office:value="756309.6" table:style-name="ce20">
            <text:p>756309,6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1700008:209</text:p>
          </table:table-cell>
          <table:covered-table-cell/>
          <table:table-cell office:value-type="float" office:value="1129766.98" table:style-name="ce20">
            <text:p>1129766,9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1900089:218</text:p>
          </table:table-cell>
          <table:covered-table-cell/>
          <table:table-cell office:value-type="float" office:value="493365.67" table:style-name="ce20">
            <text:p>493365,67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8336000:728</text:p>
          </table:table-cell>
          <table:covered-table-cell/>
          <table:table-cell office:value-type="float" office:value="1962329.98" table:style-name="ce20">
            <text:p>1962329,9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8400016:3231</text:p>
          </table:table-cell>
          <table:covered-table-cell/>
          <table:table-cell office:value-type="float" office:value="3048827.78" table:style-name="ce20">
            <text:p>3048827,7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8400016:3232</text:p>
          </table:table-cell>
          <table:covered-table-cell/>
          <table:table-cell office:value-type="float" office:value="2275603.39" table:style-name="ce20">
            <text:p>2275603,39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0:0102011:472</text:p>
          </table:table-cell>
          <table:covered-table-cell/>
          <table:table-cell office:value-type="float" office:value="896534.98" table:style-name="ce20">
            <text:p>896534,9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1:2500002:666</text:p>
          </table:table-cell>
          <table:covered-table-cell/>
          <table:table-cell office:value-type="float" office:value="1975296.14" table:style-name="ce20">
            <text:p>1975296,1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1:2800001:564</text:p>
          </table:table-cell>
          <table:covered-table-cell/>
          <table:table-cell office:value-type="float" office:value="2548570.38" table:style-name="ce20">
            <text:p>2548570,3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1:3100018:352</text:p>
          </table:table-cell>
          <table:covered-table-cell/>
          <table:table-cell office:value-type="float" office:value="253965.42" table:style-name="ce20">
            <text:p>253965,4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1:3100019:308</text:p>
          </table:table-cell>
          <table:covered-table-cell/>
          <table:table-cell office:value-type="float" office:value="253965.42" table:style-name="ce20">
            <text:p>253965,4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2:0100030:206</text:p>
          </table:table-cell>
          <table:covered-table-cell/>
          <table:table-cell office:value-type="float" office:value="34277781.240000002" table:style-name="ce20">
            <text:p>34277781,2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2:0100030:207</text:p>
          </table:table-cell>
          <table:covered-table-cell/>
          <table:table-cell office:value-type="float" office:value="1398196.61" table:style-name="ce20">
            <text:p>1398196,61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3:0002012:376</text:p>
          </table:table-cell>
          <table:covered-table-cell/>
          <table:table-cell office:value-type="float" office:value="111233.7" table:style-name="ce20">
            <text:p>111233,7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000000:53890</text:p>
          </table:table-cell>
          <table:covered-table-cell/>
          <table:table-cell office:value-type="float" office:value="55545.41" table:style-name="ce20">
            <text:p>55545,41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000000:53891</text:p>
          </table:table-cell>
          <table:covered-table-cell/>
          <table:table-cell office:value-type="float" office:value="53468.94" table:style-name="ce20">
            <text:p>53468,9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000000:53892</text:p>
          </table:table-cell>
          <table:covered-table-cell/>
          <table:table-cell office:value-type="float" office:value="69457.710000000006" table:style-name="ce20">
            <text:p>69457,71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000000:53893</text:p>
          </table:table-cell>
          <table:covered-table-cell/>
          <table:table-cell office:value-type="float" office:value="55441.58" table:style-name="ce20">
            <text:p>55441,5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000000:53894</text:p>
          </table:table-cell>
          <table:covered-table-cell/>
          <table:table-cell office:value-type="float" office:value="39037.519999999997" table:style-name="ce20">
            <text:p>39037,5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000000:53895</text:p>
          </table:table-cell>
          <table:covered-table-cell/>
          <table:table-cell office:value-type="float" office:value="33327.24" table:style-name="ce20">
            <text:p>33327,2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000000:53896</text:p>
          </table:table-cell>
          <table:covered-table-cell/>
          <table:table-cell office:value-type="float" office:value="11005.26" table:style-name="ce20">
            <text:p>11005,2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000000:53897</text:p>
          </table:table-cell>
          <table:covered-table-cell/>
          <table:table-cell office:value-type="float" office:value="49108.37" table:style-name="ce20">
            <text:p>49108,37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000000:53898</text:p>
          </table:table-cell>
          <table:covered-table-cell/>
          <table:table-cell office:value-type="float" office:value="204739.33" table:style-name="ce20">
            <text:p>204739,33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000000:53899</text:p>
          </table:table-cell>
          <table:covered-table-cell/>
          <table:table-cell office:value-type="float" office:value="66239.199999999997" table:style-name="ce20">
            <text:p>66239,2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000000:53900</text:p>
          </table:table-cell>
          <table:covered-table-cell/>
          <table:table-cell office:value-type="float" office:value="57621.87" table:style-name="ce20">
            <text:p>57621,87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000000:53901</text:p>
          </table:table-cell>
          <table:covered-table-cell/>
          <table:table-cell office:value-type="float" office:value="41736.92" table:style-name="ce20">
            <text:p>41736,9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000000:53902</text:p>
          </table:table-cell>
          <table:covered-table-cell/>
          <table:table-cell office:value-type="float" office:value="73922.11" table:style-name="ce20">
            <text:p>73922,11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000000:53903</text:p>
          </table:table-cell>
          <table:covered-table-cell/>
          <table:table-cell office:value-type="float" office:value="196225.83" table:style-name="ce20">
            <text:p>196225,83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000000:53904</text:p>
          </table:table-cell>
          <table:covered-table-cell/>
          <table:table-cell office:value-type="float" office:value="221973.98" table:style-name="ce20">
            <text:p>221973,9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000000:53905</text:p>
          </table:table-cell>
          <table:covered-table-cell/>
          <table:table-cell office:value-type="float" office:value="71949.47" table:style-name="ce20">
            <text:p>71949,47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000000:53906</text:p>
          </table:table-cell>
          <table:covered-table-cell/>
          <table:table-cell office:value-type="float" office:value="130609.57" table:style-name="ce20">
            <text:p>130609,57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000000:53907</text:p>
          </table:table-cell>
          <table:covered-table-cell/>
          <table:table-cell office:value-type="float" office:value="47551.02" table:style-name="ce20">
            <text:p>47551,0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000000:53908</text:p>
          </table:table-cell>
          <table:covered-table-cell/>
          <table:table-cell office:value-type="float" office:value="210864.9" table:style-name="ce20">
            <text:p>210864,9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000000:53909</text:p>
          </table:table-cell>
          <table:covered-table-cell/>
          <table:table-cell office:value-type="float" office:value="124068.71" table:style-name="ce20">
            <text:p>124068,71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000000:53910</text:p>
          </table:table-cell>
          <table:covered-table-cell/>
          <table:table-cell office:value-type="float" office:value="101539.08" table:style-name="ce20">
            <text:p>101539,0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000000:53911</text:p>
          </table:table-cell>
          <table:covered-table-cell/>
          <table:table-cell office:value-type="float" office:value="142964.53" table:style-name="ce20">
            <text:p>142964,53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000000:53912</text:p>
          </table:table-cell>
          <table:covered-table-cell/>
          <table:table-cell office:value-type="float" office:value="166740.04" table:style-name="ce20">
            <text:p>166740,0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103018:423</text:p>
          </table:table-cell>
          <table:covered-table-cell/>
          <table:table-cell office:value-type="float" office:value="5351116.29" table:style-name="ce20">
            <text:p>5351116,29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104112:28</text:p>
          </table:table-cell>
          <table:covered-table-cell/>
          <table:table-cell office:value-type="float" office:value="5625128.2999999998" table:style-name="ce20">
            <text:p>5625128,3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104112:39</text:p>
          </table:table-cell>
          <table:covered-table-cell/>
          <table:table-cell office:value-type="float" office:value="3427674.67" table:style-name="ce20">
            <text:p>3427674,67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104112:40</text:p>
          </table:table-cell>
          <table:covered-table-cell/>
          <table:table-cell office:value-type="float" office:value="1646766.46" table:style-name="ce20">
            <text:p>1646766,4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105015:17</text:p>
          </table:table-cell>
          <table:covered-table-cell/>
          <table:table-cell office:value-type="float" office:value="2627424.06" table:style-name="ce20">
            <text:p>2627424,0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106028:8552</text:p>
          </table:table-cell>
          <table:covered-table-cell/>
          <table:table-cell office:value-type="float" office:value="309538.75" table:style-name="ce20">
            <text:p>309538,75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106063:305</text:p>
          </table:table-cell>
          <table:covered-table-cell/>
          <table:table-cell office:value-type="float" office:value="2683343.4300000002" table:style-name="ce20">
            <text:p>2683343,43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07028:301</text:p>
          </table:table-cell>
          <table:covered-table-cell/>
          <table:table-cell office:value-type="float" office:value="74960.34" table:style-name="ce20">
            <text:p>74960,3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107057:408</text:p>
          </table:table-cell>
          <table:covered-table-cell/>
          <table:table-cell office:value-type="float" office:value="3068166.51" table:style-name="ce20">
            <text:p>3068166,51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107057:409</text:p>
          </table:table-cell>
          <table:covered-table-cell/>
          <table:table-cell office:value-type="float" office:value="3799173.69" table:style-name="ce20">
            <text:p>3799173,69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107057:410</text:p>
          </table:table-cell>
          <table:covered-table-cell/>
          <table:table-cell office:value-type="float" office:value="2668427.62" table:style-name="ce20">
            <text:p>2668427,6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118001:1950</text:p>
          </table:table-cell>
          <table:covered-table-cell/>
          <table:table-cell office:value-type="float" office:value="2038860.01" table:style-name="ce20">
            <text:p>2038860,01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118001:1951</text:p>
          </table:table-cell>
          <table:covered-table-cell/>
          <table:table-cell office:value-type="float" office:value="3045556.55" table:style-name="ce20">
            <text:p>3045556,55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03009:29418</text:p>
          </table:table-cell>
          <table:covered-table-cell/>
          <table:table-cell office:value-type="float" office:value="129916.9" table:style-name="ce20">
            <text:p>129916,9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03020:9868</text:p>
          </table:table-cell>
          <table:covered-table-cell/>
          <table:table-cell office:value-type="float" office:value="825463.45" table:style-name="ce20">
            <text:p>825463,45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03020:9869</text:p>
          </table:table-cell>
          <table:covered-table-cell/>
          <table:table-cell office:value-type="float" office:value="539390.18000000005" table:style-name="ce20">
            <text:p>539390,1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03020:9870</text:p>
          </table:table-cell>
          <table:covered-table-cell/>
          <table:table-cell office:value-type="float" office:value="545552.87" table:style-name="ce20">
            <text:p>545552,87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203020:9871</text:p>
          </table:table-cell>
          <table:covered-table-cell/>
          <table:table-cell office:value-type="float" office:value="748520.48" table:style-name="ce20">
            <text:p>748520,4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203020:9872</text:p>
          </table:table-cell>
          <table:covered-table-cell/>
          <table:table-cell office:value-type="float" office:value="539390.18000000005" table:style-name="ce20">
            <text:p>539390,1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203020:9873</text:p>
          </table:table-cell>
          <table:covered-table-cell/>
          <table:table-cell office:value-type="float" office:value="535195.71" table:style-name="ce20">
            <text:p>535195,71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203020:9874</text:p>
          </table:table-cell>
          <table:covered-table-cell/>
          <table:table-cell office:value-type="float" office:value="533134.62" table:style-name="ce20">
            <text:p>533134,6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203020:9875</text:p>
          </table:table-cell>
          <table:covered-table-cell/>
          <table:table-cell office:value-type="float" office:value="593510.37" table:style-name="ce20">
            <text:p>593510,37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203020:9876</text:p>
          </table:table-cell>
          <table:covered-table-cell/>
          <table:table-cell office:value-type="float" office:value="530997.6" table:style-name="ce20">
            <text:p>530997,6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203020:9877</text:p>
          </table:table-cell>
          <table:covered-table-cell/>
          <table:table-cell office:value-type="float" office:value="495680.79" table:style-name="ce20">
            <text:p>495680,79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203020:9878</text:p>
          </table:table-cell>
          <table:covered-table-cell/>
          <table:table-cell office:value-type="float" office:value="530997.6" table:style-name="ce20">
            <text:p>530997,6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203020:9879</text:p>
          </table:table-cell>
          <table:covered-table-cell/>
          <table:table-cell office:value-type="float" office:value="638617.31999999995" table:style-name="ce20">
            <text:p>638617,3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204003:281</text:p>
          </table:table-cell>
          <table:covered-table-cell/>
          <table:table-cell office:value-type="float" office:value="59311.02" table:style-name="ce20">
            <text:p>59311,0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205005:2631</text:p>
          </table:table-cell>
          <table:covered-table-cell/>
          <table:table-cell office:value-type="float" office:value="744560.49" table:style-name="ce20">
            <text:p>744560,49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206018:13093</text:p>
          </table:table-cell>
          <table:covered-table-cell/>
          <table:table-cell office:value-type="float" office:value="436960.27" table:style-name="ce20">
            <text:p>436960,27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206018:13094</text:p>
          </table:table-cell>
          <table:covered-table-cell/>
          <table:table-cell office:value-type="float" office:value="649130.35" table:style-name="ce20">
            <text:p>649130,35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206018:13095</text:p>
          </table:table-cell>
          <table:covered-table-cell/>
          <table:table-cell office:value-type="float" office:value="612276.28" table:style-name="ce20">
            <text:p>612276,2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206018:13096</text:p>
          </table:table-cell>
          <table:covered-table-cell/>
          <table:table-cell office:value-type="float" office:value="744083.34" table:style-name="ce20">
            <text:p>744083,3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206018:13097</text:p>
          </table:table-cell>
          <table:covered-table-cell/>
          <table:table-cell office:value-type="float" office:value="590680.29" table:style-name="ce20">
            <text:p>590680,29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206018:13098</text:p>
          </table:table-cell>
          <table:covered-table-cell/>
          <table:table-cell office:value-type="float" office:value="769182.8" table:style-name="ce20">
            <text:p>769182,8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207019:400</text:p>
          </table:table-cell>
          <table:covered-table-cell/>
          <table:table-cell office:value-type="float" office:value="3881161.86" table:style-name="ce20">
            <text:p>3881161,8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208021:7705</text:p>
          </table:table-cell>
          <table:covered-table-cell/>
          <table:table-cell office:value-type="float" office:value="606734.59" table:style-name="ce20">
            <text:p>606734,59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208021:7706</text:p>
          </table:table-cell>
          <table:covered-table-cell/>
          <table:table-cell office:value-type="float" office:value="468473.18" table:style-name="ce20">
            <text:p>468473,1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208021:7707</text:p>
          </table:table-cell>
          <table:covered-table-cell/>
          <table:table-cell office:value-type="float" office:value="600104.9" table:style-name="ce20">
            <text:p>600104,9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208021:7708</text:p>
          </table:table-cell>
          <table:covered-table-cell/>
          <table:table-cell office:value-type="float" office:value="482181.53" table:style-name="ce20">
            <text:p>482181,53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208022:1192</text:p>
          </table:table-cell>
          <table:covered-table-cell/>
          <table:table-cell office:value-type="float" office:value="161591.79999999999" table:style-name="ce20">
            <text:p>161591,8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208054:3285</text:p>
          </table:table-cell>
          <table:covered-table-cell/>
          <table:table-cell office:value-type="float" office:value="409853.73" table:style-name="ce20">
            <text:p>409853,73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208079:6265</text:p>
          </table:table-cell>
          <table:covered-table-cell/>
          <table:table-cell office:value-type="float" office:value="159885.26" table:style-name="ce20">
            <text:p>159885,2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209020:8419</text:p>
          </table:table-cell>
          <table:covered-table-cell/>
          <table:table-cell office:value-type="float" office:value="307766.64" table:style-name="ce20">
            <text:p>307766,6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209020:8420</text:p>
          </table:table-cell>
          <table:covered-table-cell/>
          <table:table-cell office:value-type="float" office:value="130499.09" table:style-name="ce20">
            <text:p>130499,09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209020:8421</text:p>
          </table:table-cell>
          <table:covered-table-cell/>
          <table:table-cell office:value-type="float" office:value="299469.01" table:style-name="ce20">
            <text:p>299469,01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209020:8422</text:p>
          </table:table-cell>
          <table:covered-table-cell/>
          <table:table-cell office:value-type="float" office:value="139551.04999999999" table:style-name="ce20">
            <text:p>139551,05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209020:8423</text:p>
          </table:table-cell>
          <table:covered-table-cell/>
          <table:table-cell office:value-type="float" office:value="34535490.390000001" table:style-name="ce20">
            <text:p>34535490,39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210019:12400</text:p>
          </table:table-cell>
          <table:covered-table-cell/>
          <table:table-cell office:value-type="float" office:value="2688588.62" table:style-name="ce20">
            <text:p>2688588,6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210022:708</text:p>
          </table:table-cell>
          <table:covered-table-cell/>
          <table:table-cell office:value-type="float" office:value="169216.93" table:style-name="ce20">
            <text:p>169216,93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210022:721</text:p>
          </table:table-cell>
          <table:covered-table-cell/>
          <table:table-cell office:value-type="float" office:value="165838.93" table:style-name="ce20">
            <text:p>165838,93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210022:725</text:p>
          </table:table-cell>
          <table:covered-table-cell/>
          <table:table-cell office:value-type="float" office:value="175086.45" table:style-name="ce20">
            <text:p>175086,45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210022:739</text:p>
          </table:table-cell>
          <table:covered-table-cell/>
          <table:table-cell office:value-type="float" office:value="172577.42" table:style-name="ce20">
            <text:p>172577,4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210022:741</text:p>
          </table:table-cell>
          <table:covered-table-cell/>
          <table:table-cell office:value-type="float" office:value="165838.93" table:style-name="ce20">
            <text:p>165838,93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210022:751</text:p>
          </table:table-cell>
          <table:covered-table-cell/>
          <table:table-cell office:value-type="float" office:value="169216.93" table:style-name="ce20">
            <text:p>169216,93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210022:777</text:p>
          </table:table-cell>
          <table:covered-table-cell/>
          <table:table-cell office:value-type="float" office:value="165838.93" table:style-name="ce20">
            <text:p>165838,93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210022:824</text:p>
          </table:table-cell>
          <table:covered-table-cell/>
          <table:table-cell office:value-type="float" office:value="168373.94" table:style-name="ce20">
            <text:p>168373,9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210022:828</text:p>
          </table:table-cell>
          <table:covered-table-cell/>
          <table:table-cell office:value-type="float" office:value="174251.13" table:style-name="ce20">
            <text:p>174251,13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210022:853</text:p>
          </table:table-cell>
          <table:covered-table-cell/>
          <table:table-cell office:value-type="float" office:value="168373.94" table:style-name="ce20">
            <text:p>168373,9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210022:860</text:p>
          </table:table-cell>
          <table:covered-table-cell/>
          <table:table-cell office:value-type="float" office:value="179246.62" table:style-name="ce20">
            <text:p>179246,6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210022:874</text:p>
          </table:table-cell>
          <table:covered-table-cell/>
          <table:table-cell office:value-type="float" office:value="290043.55" table:style-name="ce20">
            <text:p>290043,55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210022:887</text:p>
          </table:table-cell>
          <table:covered-table-cell/>
          <table:table-cell office:value-type="float" office:value="172577.42" table:style-name="ce20">
            <text:p>172577,4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210022:941</text:p>
          </table:table-cell>
          <table:covered-table-cell/>
          <table:table-cell office:value-type="float" office:value="173414.85" table:style-name="ce20">
            <text:p>173414,85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301006:452</text:p>
          </table:table-cell>
          <table:covered-table-cell/>
          <table:table-cell office:value-type="float" office:value="180075.46" table:style-name="ce20">
            <text:p>180075,4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304020:2679</text:p>
          </table:table-cell>
          <table:covered-table-cell/>
          <table:table-cell office:value-type="float" office:value="2560680.9" table:style-name="ce20">
            <text:p>2560680,9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305011:2135</text:p>
          </table:table-cell>
          <table:covered-table-cell/>
          <table:table-cell office:value-type="float" office:value="419493.19" table:style-name="ce20">
            <text:p>419493,19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306086:20483</text:p>
          </table:table-cell>
          <table:covered-table-cell/>
          <table:table-cell office:value-type="float" office:value="422045.98" table:style-name="ce20">
            <text:p>422045,9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306086:20484</text:p>
          </table:table-cell>
          <table:covered-table-cell/>
          <table:table-cell office:value-type="float" office:value="2678263.25" table:style-name="ce20">
            <text:p>2678263,25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306089:1388</text:p>
          </table:table-cell>
          <table:covered-table-cell/>
          <table:table-cell office:value-type="float" office:value="264616.64" table:style-name="ce20">
            <text:p>264616,6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342018:54</text:p>
          </table:table-cell>
          <table:covered-table-cell/>
          <table:table-cell office:value-type="float" office:value="591756.28" table:style-name="ce20">
            <text:p>591756,2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401015:793</text:p>
          </table:table-cell>
          <table:covered-table-cell/>
          <table:table-cell office:value-type="float" office:value="780288.91" table:style-name="ce20">
            <text:p>780288,91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402005:2687</text:p>
          </table:table-cell>
          <table:covered-table-cell/>
          <table:table-cell office:value-type="float" office:value="5606.45" table:style-name="ce20">
            <text:p>5606,45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402020:1980</text:p>
          </table:table-cell>
          <table:covered-table-cell/>
          <table:table-cell office:value-type="float" office:value="56583.64" table:style-name="ce20">
            <text:p>56583,6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402028:257</text:p>
          </table:table-cell>
          <table:covered-table-cell/>
          <table:table-cell office:value-type="float" office:value="90949.11" table:style-name="ce20">
            <text:p>90949,11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405012:898</text:p>
          </table:table-cell>
          <table:covered-table-cell/>
          <table:table-cell office:value-type="float" office:value="1877199.93" table:style-name="ce20">
            <text:p>1877199,93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405013:12226</text:p>
          </table:table-cell>
          <table:covered-table-cell/>
          <table:table-cell office:value-type="float" office:value="3058864.37" table:style-name="ce20">
            <text:p>3058864,37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405035:2045</text:p>
          </table:table-cell>
          <table:covered-table-cell/>
          <table:table-cell office:value-type="float" office:value="443501.81" table:style-name="ce20">
            <text:p>443501,81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405035:2046</text:p>
          </table:table-cell>
          <table:covered-table-cell/>
          <table:table-cell office:value-type="float" office:value="575361.67000000004" table:style-name="ce20">
            <text:p>575361,67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405043:46</text:p>
          </table:table-cell>
          <table:covered-table-cell/>
          <table:table-cell office:value-type="float" office:value="4325152.29" table:style-name="ce20">
            <text:p>4325152,29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406028:397</text:p>
          </table:table-cell>
          <table:covered-table-cell/>
          <table:table-cell office:value-type="float" office:value="40387.22" table:style-name="ce20">
            <text:p>40387,2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504025:179</text:p>
          </table:table-cell>
          <table:covered-table-cell/>
          <table:table-cell office:value-type="float" office:value="3721803.46" table:style-name="ce20">
            <text:p>3721803,4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504025:180</text:p>
          </table:table-cell>
          <table:covered-table-cell/>
          <table:table-cell office:value-type="float" office:value="3721803.46" table:style-name="ce20">
            <text:p>3721803,4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507020:394</text:p>
          </table:table-cell>
          <table:covered-table-cell/>
          <table:table-cell office:value-type="float" office:value="331923457.62" table:style-name="ce20">
            <text:p>331923457,6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507023:3044</text:p>
          </table:table-cell>
          <table:covered-table-cell/>
          <table:table-cell office:value-type="float" office:value="5711678.4800000004" table:style-name="ce20">
            <text:p>5711678,4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508001:34719</text:p>
          </table:table-cell>
          <table:covered-table-cell/>
          <table:table-cell office:value-type="float" office:value="203386.11" table:style-name="ce20">
            <text:p>203386,11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508001:34720</text:p>
          </table:table-cell>
          <table:covered-table-cell/>
          <table:table-cell office:value-type="float" office:value="218955.81" table:style-name="ce20">
            <text:p>218955,81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508001:34721</text:p>
          </table:table-cell>
          <table:covered-table-cell/>
          <table:table-cell office:value-type="float" office:value="164143.44" table:style-name="ce20">
            <text:p>164143,4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510022:154</text:p>
          </table:table-cell>
          <table:covered-table-cell/>
          <table:table-cell office:value-type="float" office:value="2129507.14" table:style-name="ce20">
            <text:p>2129507,1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547010:4781</text:p>
          </table:table-cell>
          <table:covered-table-cell/>
          <table:table-cell office:value-type="float" office:value="2237929.96" table:style-name="ce20">
            <text:p>2237929,9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602001:30235</text:p>
          </table:table-cell>
          <table:covered-table-cell/>
          <table:table-cell office:value-type="float" office:value="2437414.66" table:style-name="ce20">
            <text:p>2437414,6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603026:363</text:p>
          </table:table-cell>
          <table:covered-table-cell/>
          <table:table-cell office:value-type="float" office:value="3757043.06" table:style-name="ce20">
            <text:p>3757043,0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604009:39</text:p>
          </table:table-cell>
          <table:covered-table-cell/>
          <table:table-cell office:value-type="float" office:value="1251026.2" table:style-name="ce20">
            <text:p>1251026,2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604009:46</text:p>
          </table:table-cell>
          <table:covered-table-cell/>
          <table:table-cell office:value-type="float" office:value="1087985.19" table:style-name="ce20">
            <text:p>1087985,19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604012:322</text:p>
          </table:table-cell>
          <table:covered-table-cell/>
          <table:table-cell office:value-type="float" office:value="20349.349999999999" table:style-name="ce20">
            <text:p>20349,35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21">
            <text:p>229</text:p>
          </table:table-cell>
          <table:table-cell office:value-type="string" table:number-columns-spanned="2" table:number-rows-spanned="1" table:style-name="ce2">
            <text:p>36:34:0607024:582</text:p>
          </table:table-cell>
          <table:covered-table-cell/>
          <table:table-cell office:value-type="float" office:value="1620077.02" table:style-name="ce22">
            <text:p>1620077,0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7">
            <text:p>01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09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0:0000000:509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80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360003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28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28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28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28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28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28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28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480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000000:36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1028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103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1035: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1036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37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3047:4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0000000:12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4504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6:0100026:4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9:0000000:8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2100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1:03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2:0100035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2:0100079:3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2:210001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2:2100010: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3:2000004:3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3:2000004:3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3:2000004:3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3:2000004:3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3:2000004:3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3:2000004:3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3:2000004:5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3:2000004:5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3:2000004:5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3:2000004:5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3:2000004:5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3:2000004:5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3:29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0140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4:014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4:014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4:014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4:014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4:014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4:014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4:014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4:014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4:014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4:014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14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14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14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14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14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14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14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14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14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14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14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14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14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14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14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14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14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14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14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14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14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14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14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14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14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14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14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14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14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14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14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14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14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14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14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14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14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14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14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14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14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14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14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33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33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33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34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780018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780018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5:0100054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5:0100054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5:0100055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5:0100055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5:0100055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5:0100055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5:0100055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5:0100055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5:0100055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5:0100055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5:0100055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5:0100055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5:0100055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5:0100056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5:0100056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5:0100056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5:0100056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5:0100056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5:0100056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0000000:50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0101046:2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0101046: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0101046:2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1001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1001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1001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1001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100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1001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100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1001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3301008:4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7:080001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7:1800014:2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7:5200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7:6400001:6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9:0104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9:0104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9:0104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0100014:2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08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08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12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16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6000006:2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2:0100019: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2:0100032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2:0100035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3:1500009: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3:1900023: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3:1900023: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3:1900023: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3:1900023: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4:010002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4:010004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4:0400012:3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4:04000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4:16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4:20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4:33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4:330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4:3300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4:33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4:40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4:4000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4:4000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4:400003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4:42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4:42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4:45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4:58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5:0000000:98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40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40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40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6839000:5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6943000:18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6943000:43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6945031:73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6:0000000:8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7:0000000:24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7:00121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7:00121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7:00121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7:00121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7:00121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7:00121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7:00121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7:00121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7:00121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7:0012113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7:0012113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7:0012113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7:0012113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7:0012113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7:0012113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7:0012114: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7:0012114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7:0012114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7:0012115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7:0012115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7:00121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7:0012116: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7:0012116: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7:0012116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7:0012116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7:0012116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7:0012116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7:0012116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7:0012116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7:0012116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7:0012116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7:0012118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7:0012118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7:0012119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7:0012119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7:0012119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7:0012119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7:0012119: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7:0012119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7:0012119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7:03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7:042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7:042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7:042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7:04200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7:04200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7:042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7:042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7:042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7:042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7:042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7:042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7:042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7:042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8:0000000:26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8:0102001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8:0102001:10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8:0102001:23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8:0102001:23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8:0104014:2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8:0104014:2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8:0104014:2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0104014:2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0104014:2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0104014:2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0104014:2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0104014:2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8:0104014:2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8:0104014:3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8:0104014:3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8:0104014:3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0104014:3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0104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0104014:3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8:0104014:3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8:0104014:3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8:0104014:3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8:0104014:3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8:0104014:3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8:0104014:3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8:0104014:3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8:0104014:3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8:0104014:3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8:0104014:3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8:0104014:3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8:0104014:3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8:0104014:3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8:0104014:3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8:0104014:3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8:0104014:3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8:0104014:3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8:0104014:3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8:0104014:3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8:0104014:3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8:0104014:3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8:0104014:3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8:0104014:3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8:0104014:3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8:0104014:3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8:0104014:3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8:0104014:3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8:0104014:4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8:0104014:4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8:0104014:4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8:0104014:4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8:0104014:4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8:0104014:4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8:0104014:4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8:0104014:4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8:0104014:4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8:0104014:4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8:0104014:4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8:0104014:4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8:0105004:5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8:0105004:8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8:0105004:9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8:0105004:9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8:0105005:1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8:0105005:1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0105005:1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0105005:5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0105005:5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0105005:5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0105005:5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0105005:5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0105005:6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0105005:6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0105005:6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0105005:6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0105005:6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0105007:8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0105007:9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0200160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060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39000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39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62000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6600030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6600030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6600030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6600031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70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700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700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8326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8326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8326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8326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8326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8432000:8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8432000:8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8432000:8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8432000:8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8449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8:8449000:3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8449000:4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8449000:4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8:8449000:4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8:8450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9:0103008:2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9:0103008:2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9:0103017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9:20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9:28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0:0700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1:0300005: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1:280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2:13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2:6500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3:0000000:4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3:0000000:4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3:0000000:4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3:0000000:5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000000:20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000000:428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000000:46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000000:529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000000:532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000000:56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103045:4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103045:4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103045:4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104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104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104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104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104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104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104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10401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104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10401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10401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10401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104017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104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104034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104035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104035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104035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10404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104044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104046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104046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104046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104051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104052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104053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104055: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104059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104059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104059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104059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104062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104062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104062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104062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104062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104077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104077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104088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104088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104093: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104093:2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104105: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1041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104119: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104119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104123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104124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104125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104125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104125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104125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104125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104125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104128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104130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104137:2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104137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104141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104141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104141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104143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104143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104143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104143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104143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10415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104155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104157:3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105001:8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105004:38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105008:3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105010:28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105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105012:2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105012:2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105012:2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10501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10501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105012:2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105012:2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105012:2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105012:2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105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1050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105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105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105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105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1050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105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105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105016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105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105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105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105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105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105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105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105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105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105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105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105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10502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105022:12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105022:17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105022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105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105027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105030:17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105031:8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105031:8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105031:9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105036:1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106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1060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106002:36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106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106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106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106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106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106023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106024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10602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106028:1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106028: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106028:7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106028:7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106030:3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10603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106036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106036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106036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106039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106039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106039:3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106056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106059:2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10606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10606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106062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107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107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107021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107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10702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107028:2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107028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107028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107028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107029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107029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107030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107030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107031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107031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107033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10703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107034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107034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107035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10704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10704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10704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10704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107041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107041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107043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10704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107044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10704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107045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107045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107047:2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107047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10704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10704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107048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107048: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107048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107048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107048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107049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107049: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107049:3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107050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107050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107050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107050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107050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10705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107051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107055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107055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107055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107056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107056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107056: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107056: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107056:1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107056: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107056: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107056:1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107056:2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107056: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107056: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107057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107059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107059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10706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107060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107060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107060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107061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107062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107079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107079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107079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116002:5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116002:5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116002:5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116002:5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116002:5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116002:6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116002:6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116002:6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116002:6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116002:6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116002:6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116002:6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116003:5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116003:5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116003:5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116003:6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116003:6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116003:6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116003:6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116003:6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116003:6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116003:6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116003:6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116003:6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116003:6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116003:6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116003:6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116003:6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116003:6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116003:6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116003:6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116003:6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116003:6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116003:9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116003:9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116003:9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116006:2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116008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116008:12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116008:1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116008:14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116008:14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116009:7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116009:7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116009:7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116009:7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118001:19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201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201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20102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20102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20102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20107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201076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201077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20108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201084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201087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203009:14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203010:47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203012:24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203012:24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203012:24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203012:24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203012:24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203012:24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203012:24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203012:24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203012:24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203012:24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203016:16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203016:17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203016:17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203016:17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203016:17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203017:6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203018:68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203019:2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203020:37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203021:17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203021:17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203021:17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203021:17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203021:17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203021:18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203021:20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203021:23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204001:58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204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204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204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204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204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204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204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204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206001:22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206001:30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206001:30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206001:30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206001:7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206001:87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206002:124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206002:124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206002:124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206002:124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206002:124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206002:124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206002:124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206002:124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206002:124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206002:124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206002:124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206002:124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206002:124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206002:124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206002:124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206002:124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206002:124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206002:124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206002:124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206002:124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206002:124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206002:124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206002:124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206002:124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206002:124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206002:124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206002:124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206002:124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206002:124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206002:124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206002:124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206002:124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206002:124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206002:124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206002:124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206002:124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206002:124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206002:124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206002:124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206002:124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206002:124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206002:124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206002:124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206002:124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206002:124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206002:124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206002:124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206002:124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206002:124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206002:124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206002:124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206002:124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206002:124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206002:124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206002:124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206002:124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206002:124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206002:124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206002:124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206002:124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206002:124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206002:124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206002:124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206002:124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206002:124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206002:124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206002:124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206002:124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206002:124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206002:124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206002:124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206002:124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206002:124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206002:124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206002:124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206002:124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206002:124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206002:124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206002:125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206002:125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206002:125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206002:125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206002:125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206002:125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206002:125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206002:125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206002:125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206002:125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206002:125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206002:125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206002:125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206002:125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206002:125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206002:125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206002:125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206002:125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206002:125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206002:125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206002:125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206002:125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206002:125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206002:125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206002:125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206002:125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206002:125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206002:125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206002:125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206002:125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206002:125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206002:125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206002:125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206002:125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206002:125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206002:125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206002:125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206002:125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206002:125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206002:125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206002:125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206002:125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206002:125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206002:125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206002:125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206002:125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206002:125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206002:125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206002:125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206002:125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206002:125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206002:125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206002:125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206002:125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206002:125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206002:125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206002:125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206002:125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206002:125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206002:125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206002:125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206002:125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206002:125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206002:125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206002:125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206002:125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206002:125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206002:125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206002:125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206002:125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206002:125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206002:125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206002:125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206002:125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206002:125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206002:125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206002:125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206002:125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206002:125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206002:125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206002:125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206002:125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206002:125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206002:125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206002:126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206002:126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206002:126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206002:126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206002:126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206002:126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206002:126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206002:126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206002:126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206002:126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206002:126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206002:126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206002:126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206002:126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206002:126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206002:126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206002:126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206002:126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206002:126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206002:126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206002:126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206002:126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206002:126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206002:126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206002:126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206002:126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206002:126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206002:126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206002:126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206002:126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206002:126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206002:126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206002:126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206002:126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206002:126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206002:126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206002:126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206002:126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206002:126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206002:126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206002:126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206002:126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206002:126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206002:126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206002:126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206002:126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206002:126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206002:126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206002:126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206002:126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206002:126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206002:126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206002:126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206002:126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206002:126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206002:126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206002:126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206002:126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206002:126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206002:126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206002:126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206002:126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206002:126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206002:126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206002:126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206002:126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206002:126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206002:126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206002:126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206002:126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206002:126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206002:126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206002:126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206002:126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206002:126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206002:126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206002:126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206002:126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206002:126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206002:126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206002:126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208063:3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208064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208064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208064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210001:45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210032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210032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210032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210032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210032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210032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210032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210040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210040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210040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210040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301001:55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301002:5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301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3010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301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30102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303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303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303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303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303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303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303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303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303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303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303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303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303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303026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303026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303026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303026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303048:10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304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304004:18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304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304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304005:3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304005:4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304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304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304009:4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304009:4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304009:4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304009:4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304009:4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304009:4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304009:5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304009:5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304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304017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304017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304017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304017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304017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304017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304017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304017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304017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304017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304017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304017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304017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304017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304017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304017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304017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304017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304017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304017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304017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304017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304017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304017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304017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304017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304017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304017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304017:10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304017:10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304017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304017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304017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304017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304017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304017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304017:10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304017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304017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304017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304017:10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304017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304017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304017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304017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304017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304017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304017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304017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304017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304017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304017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304017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304017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304017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304017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304017:10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304017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304017:10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304017:10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304017:10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304017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304017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304017:10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304017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304017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304017:10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304017:10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304017:10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304017:10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304017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304017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304017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304017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304017:10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304017:10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304017:1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304017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304017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304017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304017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304017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304017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304017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304017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304017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304017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304017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304017:1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304017:1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304017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304017:1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304017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304017:1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304017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304017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304017:1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304017:1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304017:1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304017:1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304017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304017:1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304017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304017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304017:1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304017:1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304017:1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304017:1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304017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304017:1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304017:1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304017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304017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304017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304017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304017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304017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304017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304017:1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304017:1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304017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304017:1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304017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304017:1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304017:1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304017:1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304017:1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304017:1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304017:1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304017:1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304017:1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304017:1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304017:1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304017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304017:1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304017:1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304017:1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304017:1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304017:1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304017:1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304017:1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304017:1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304017:1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304017:1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304017:1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304017:1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304017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304017:1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304017:11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304017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304017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304017:11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304017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304017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304017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304017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304017:1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304017:1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304017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304017:1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304017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304017:11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304017:1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304017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304017:1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304017:1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304017:11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304017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304017:1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304017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304017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304017:1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304017:1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304017:1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304017:12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304017:12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304017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304017:1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304017:12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304017:12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304017:12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304017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304017:12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304017:1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304017:1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304017:1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304017:1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304017:1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304017:12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304017:12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304017:1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304017:12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304017:12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304017:1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304017:12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304017:12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304017:1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304017:12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304017:1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304017:12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304017:12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304017:1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304017:1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304017:1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304017:1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304017:12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304017:1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304017:1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304017:12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304017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304017:12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304017:12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304017:12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304017:12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304017:12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304017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304017:1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304017:1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304017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304017:12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304017:12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304017:12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304017:12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304017:12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304017:12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304017:12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304017:12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304017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304017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304017:12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304017:12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304017:12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304017:1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304017:12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304017:12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304017:1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304017:12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304017:12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304017:12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304017:12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304017:12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304017:12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304017:12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304017:12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304017:12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304017:12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304017:12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304017:12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304017:12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304017:12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304017:12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304017:12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304017:12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304017:12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304017:12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304017:12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304017:12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304017:12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304017:12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304017:12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304017:12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304017:14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304017:14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304017:14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304017:14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304017:14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304017:15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304017:4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304018:5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304020:26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304020:26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304020:26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304020:27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304025:14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304025:14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304025:8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304025:8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304025:8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304025:8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304025:8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304025:8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304025:8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304025:8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304025:8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304025:8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304025:8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304025:8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304025:8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304025:8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304025:8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304025:8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304025:8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304025:8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304025:8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304025:8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304025:8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304025:8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304025:8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304025:8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304025:8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304025:8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304025:8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304025:8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304025:8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304025:8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304025:8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304025:8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304025:8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304025:8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304025:8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304025:8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304025:8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304025:8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304025:9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304025:9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304025:9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304025:9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304025:9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304025:9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304025:9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304025:9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304025:9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304025:9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304025:9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304025:9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304025:9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304025:9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304025:9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304025:9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304025:9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304025:9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304025:9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304025:9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304025:9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304025:9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304025:9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304025:9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304028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304028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304028:10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304028:10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304028:1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304028:12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304028:13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304028:3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304028:3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304028:4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304028:4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304028:4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304028:4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304028:4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304028:4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304028:4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304028:4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304028:4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304028:4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304028:4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304028:4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304028:4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304028:4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304028:4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304028:4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304028:4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304028:5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304028:5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304028:5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304028:5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304028:5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304028:5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304028:5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304028:5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304028:5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304028:5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304028:5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304028:5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304028:5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304028:5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304028:5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304028:5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304028:5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304028:5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304028:5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304028:5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304028:5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304028:5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304028:5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304028:5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304028:5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304028:5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304028:5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304028:5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304028:5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304028:5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304028:5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304028:5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304028:5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304028:5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304028:5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304028:5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304028:5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304028:5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304028:5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304028:5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304028:5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304028:5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304028:5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304028:5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304028:5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304028:5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304028:5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304028:5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304028:5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304028:5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304028:5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304028:5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304028:5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304028:5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304028:5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304028:5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304028:5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304028:5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304028:5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304028:5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304028:5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304028:5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304028:5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304028:5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304028:5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304028:5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304028:5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304028:5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304028:5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304028:5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304028:5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304028:5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304028:5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304028:5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304028:5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304028:5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304028:5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304028:5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304028:5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304028:5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304028:5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304028:5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304028:5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304028:5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304028:5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304028:5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304028:5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304028:5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304028:5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304028:5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304028:5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304028:5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304028:5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304028:5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304028:5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304028:5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304028:5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304028:6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304028:6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304028:6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304028:6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304028:6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304028:6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304028:6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304028:6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304028:6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304028:6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304028:6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304028:6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304028:6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304028:6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304028:6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304028:6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304028:6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304028:6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304028:6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304028:6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304028:6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304028:6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304028:6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304028:6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304028:6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304028:6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304028:6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304028:6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304028:6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304028:6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304028:6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304028:6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304028:6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304028:6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304028:6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304028:6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304028:6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304028:6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304028:6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304028:6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304028:6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304028:6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304028:6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304028:6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304028:6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304028:6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304028:6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304028:6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304028:6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304028:6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304028:6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304028:6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304028:6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304028:6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304028:6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304028:6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304032:15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304032:15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304032:15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304032:15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304032:15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304032:15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304032:15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304032:15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304032:15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304032:15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304032:15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304032:15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304032:16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304032:16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304032:16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304032:16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304032:16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304032:16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304032:16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304032:16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304032:16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304032:16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304032:16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304032:16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304032:16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304032:16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304032:16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304032:16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304032:16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304032:17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304032:17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304032:17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304032:17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304032:17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304032:17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304032:17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304032:19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304032:19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304032:19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304032:19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304032:19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304032:19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304032:19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304032:19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304032:19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304032:19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304032:19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304032:19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304032:19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304032:19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304032:19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304032:19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304032:19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304032:19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304032:20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304032:20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304032:20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304032:20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304032:20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304032:20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304032:20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304032:20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304032:20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304032:20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304032:20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304032:20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304032:20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304032:20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304032:20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304032:20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304032:20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304032:20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304032:20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304032:20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304032:20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304032:20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304032:23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304032:23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304032:23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304032:23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304032:23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304032:23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304032:23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304032:23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304032:23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304032:23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304032:23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304032:23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304032:23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304032:23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304032:23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304032:23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304032:23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304032:23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304032:23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304032:23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304032:24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304032:24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304032:24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304032:24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304032:24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304032:24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304032:24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304032:24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304032:24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304032:25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304032:25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304032:25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304032:25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304032:25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304032:25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304032:25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304032:25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304032:25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304032:25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304032:25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304032:25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304032:25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304032:25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304032:25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304032:25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304032:25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304032:25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304032:25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304032:25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304032:25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304032:25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304032:25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304032:25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304032:25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304032:25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304032:25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304032:25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304032:25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304032:25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304032:25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304032:25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304032:25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304032:25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304032:25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304032:25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304032:25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304032:25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304032:26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304032:26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304032:26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304032:26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304032:26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304032:26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304032:27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304032:27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304032:27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304032:27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304032:27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304032:27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304032:52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304032:52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304032:52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304032:52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305002:13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305002:6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305004:4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305005:23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306086:113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307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30701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307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307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307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307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307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307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307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307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307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307017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307017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307017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307017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307018:3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307022:29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31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31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31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31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31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31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31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31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31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31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31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31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31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31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31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31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31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310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310012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310012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31001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310012:16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310012:16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310012:17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310012:17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310012:20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310012:6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310012:6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310012:6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310012:6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310012:6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310012:6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310012:6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310012:6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310012:6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310012:6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310012:6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310012:6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310012:6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310012:6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310012:6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310012:6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310012:6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310012:6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310012:6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310012:6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310012:6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310012:6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310012:6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310012:6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310012:6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310012:6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310012:6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310012:6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310012:6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310012:6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310012:6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310012:6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310012:6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310012:6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310012:6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310012:6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310012:6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310012:6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310012:6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310012:6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310012:6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310012:6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310012:6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310012:6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310012:6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310012:6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310012:6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310012:6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310012:6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310012:6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310012:6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310012:6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310012:6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310012:6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310012:7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310012:7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310012:7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310012:7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310012:7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310012:7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310012:7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310012:7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310012:7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310012:7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310012:7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310012:7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310012:7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310012:7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310012:7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310012:7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310012:7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310012:7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310012:7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310012:7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310012:7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310012:7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310012:7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310012:7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310012:7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310012:7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310012:7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310012:7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310012:7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310012:7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310012:7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310012:7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310012:7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310012:7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310012:7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310012:7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310012:7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310012:7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310012:7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310012:7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310012:7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310012:7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310012:7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310012:7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3470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348003:2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348003:3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348003:3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3480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348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348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348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3480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3480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348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348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348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348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348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348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348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348008:3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348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348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348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348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34801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348019: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349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349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349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349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349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349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349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349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3490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349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349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3490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3490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3490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3490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349003:2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3490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3490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3490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349003:3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349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349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3490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349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3490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3490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3490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3490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349004:3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349004:4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349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349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349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349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349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349006:4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349006:5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349006:5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349006:5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349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3490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3490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3490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349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349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349008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349008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349008: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349008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349008: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3490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349008:2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349008:2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349008:2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349008:3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349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349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349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349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34902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34902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34903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34903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34903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34903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34903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349032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349032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34903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349033: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349033:3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349033:3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349033:3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35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351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351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351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352004:5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352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354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401002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401002:18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401002:18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401002:19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401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401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401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401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401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401005:3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401006:2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401007:26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401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401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401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401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4010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401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4010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401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401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401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401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4010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401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401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401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401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401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401014:15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401014:23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401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40101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40101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401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401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401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401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401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401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401016:12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401016:13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401018: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401020:3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401024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401024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40102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401031:4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401034:4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401034:4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401034:4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401034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401034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401034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401034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401034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401034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401034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501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501014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501035:2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501037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502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502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502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502013:4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502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502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504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504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504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504008: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504008: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5040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504008: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504008: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504008: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504008:2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504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504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504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504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504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504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504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504037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504037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505056:38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505056:38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505056:38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505056:38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505056:38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505056:38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505056:38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505056:38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505056:39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505056:39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505056:39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505056:39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505056:39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505056:39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505056:39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505056:39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505056:39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505056:39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505056:39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505056:39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505056:39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505056:39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505056:39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505056:39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505056:39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505056:39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505056:39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505056:39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505056:39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505056:39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505056:39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505056:39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505056:39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505056:39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505056:39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505056:39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505056:39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505056:39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505056:39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505056:39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505056:39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505056:39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505056:39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505056:39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505056:39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505056:39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505056:39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505056:39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505056:39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505056:39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505056:39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505056:39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505056:39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505056:39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505056:39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505056:39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505056:39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505056:39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505056:39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505056:39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505056:39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505056:39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505056:39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505056:39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505056:39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505056:39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505056:39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505056:39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505056:39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505056:39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505056:39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505056:39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505056:39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505056:39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505056:39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505056:39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505056:39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505056:39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505056:39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505056:39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505056:39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505056:39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505056:39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505056:39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505056:39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505056:39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505056:39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505056:39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505056:39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505056:39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505056:39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505056:39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505056:39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505056:39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505056:39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505056:40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505056:40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505056:40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505056:40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505056:40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505056:40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505056:40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505056:40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505056:40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505056:40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505056:40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505056:40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505056:40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505056:40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505056:40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505056:40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505056:40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505056:40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505056:40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505056:40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505056:40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505056:40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505056:40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505056:40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505056:40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505056:40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505056:40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505056:40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505056:40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505056:40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505056:40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505056:40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505056:40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505056:40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505056:40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505056:40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505056:40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505056:40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505056:40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505056:40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505056:40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505056:40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505056:40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505056:40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505056:40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505056:40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505056:40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505056:40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4:0505056:49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4:0505056:52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505056:52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505056:53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4:0505056:53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4:0505056:54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4:0505056:54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4:0505056:54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4:0505056:54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4:0505056:54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4:0505056:54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4:0505056:55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4:0505056:55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4:0505056:55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4:0505056:55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4:0505056:55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4:0505056:55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4:0505056:55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4:0505056:55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4:0505056:55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4:0505056:55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4:0505056:55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4:0505056:55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4:0505056:55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4:0505056:56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4:0505056:56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4:0505056:56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4:0505056:56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4:0505056:56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4:0505056:56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4:0505056:56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4:0505056:56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4:0505056:56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4:0505056:56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4:0505056:57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4:0505056:57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4:0506002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4:0506002:1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4:0506002:1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4:0506002:1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4:0506002:1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4:0506002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4:0506002:1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4:0506002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4:0506002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4:0506002:1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4:0506002:1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4:0506002:1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4:0506002:1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4:0506002:1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4:0506002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4:0506002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4:0506002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4:0506002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4:0506002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4:0506002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4:0506002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4:0506002:1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4:0506002:1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4:0506002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4:0506002:1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4:0506002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4:0506002:1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4:0506002:1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4:0506002:1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4:0506002:1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4:0506002:1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4:0506002:1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4:0506002:1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4:0506002:1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4:0506002:1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4:0506002:1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4:0506002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4:0506002:1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4:0506002:1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4:0506002:1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4:0506002:1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4:0506002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4:0506002:1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4:0506002:1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4:0506002:1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4:0506002:1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4:0506002:1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4:0506002:1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4:0506002:1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4:0506002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4:0506002:1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4:0506002:11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4:0506002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4:0506002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4:0506002:11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4:0506002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4:0506002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4:0506002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4:0506002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4:0506002:1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4:0506002:1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4:0506002:1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4:0506002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4:0506002:11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4:0506002:1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4:0506002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4:0506002:1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4:0506002:1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4:0506002:11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4:0506002:1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4:0506002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4:0506002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4:0506002:1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4:0506002:1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4:0506002:1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4:0506002:12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4:0506002:12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4:0506002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4:0506002:1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4:0506002:12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4:0506002:12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4:0506002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4:0506002:12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4:0506002:1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4:0506002:1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4:0506002:1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4:0506002:1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4:0506002:1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4:0506002:12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4:0506002:12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4:0506002:1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4:0506002:12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4:0506002:12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4:0506002:1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4:0506002:12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4:0506002:12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4:0506002:1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4:0506002:12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4:0506002:1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4:0506002:12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4:0506002:12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4:0506002:12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4:0506002:1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4:0506002:1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4:0506002:1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4:0506002:1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4:0506002:12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4:0506002:1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4:0506002:12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4:0506002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4:0506002:12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4:0506002:12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4:0506002:12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4:0506002:12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4:0506002:12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4:0506002:1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4:0506002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4:0506002:1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4:0506002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4:0506002:12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4:0506002:12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4:0506002:12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4:0506002:12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4:0506002:12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4:0506002:12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4:0506002:12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4:0506002:12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4:0506002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4:0506002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4:0506002:12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4:0506002:12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4:0506002:12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4:0506002:1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34:0506002:12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34:0506002:12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34:0506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34:0506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34:0506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34:0506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34:0506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34:0506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34:0506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34:0506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34:0506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34:0506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34:0506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34:0506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34:0506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34:0506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34:0506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34:0506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34:0506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34:0506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34:0506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34:0506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34:0506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34:0506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34:0506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34:0506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34:0506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34:0506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34:0506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34:0506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34:0506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34:0506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34:0506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34:0506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34:0506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34:0506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34:0506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34:0506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34:0506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34:0506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34:0506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34:0506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34:0506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34:0506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34:0506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34:0506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34:0506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34:0506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34:0506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34:0506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34:0506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34:0506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34:0506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34:0506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34:0506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34:0506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34:0506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34:0506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34:0506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34:0506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34:0506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34:0506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34:0506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34:0506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34:0506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34:0506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34:0506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34:0506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34:05060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34:0506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34:0506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34:0506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34:0506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34:0506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34:0506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34:0506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34:0506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34:0506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34:0506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34:0506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34:0506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34:0506002:23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34:0506002:23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34:0506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34:0506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34:0506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34:0506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34:0506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34:0506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34:0506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34:0506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34:0506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34:0506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34:05060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34:0506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34:0506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34:05060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34:05060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34:0506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34:05060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34:05060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34:05060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34:05060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34:05060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34:05060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34:0506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34:05060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34:05060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34:0506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34:05060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34:0506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34:05060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34:05060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34:05060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34:0506002:27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34:05060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34:0506002:27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34:05060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34:05060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34:05060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34:05060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34:05060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34:05060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34:05060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34:05060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34:05060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34:05060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34:0506002:2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34:05060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34:05060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34:05060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34:0506002:28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34:05060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34:05060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34:05060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34:05060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34:0506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34:05060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34:05060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34:05060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34:0506002:29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34:0506002:29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34:0506002:29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34:0506002:29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34:05060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34:0506002:29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34:0506002:29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34:05060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34:0506002:29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34:05060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34:05060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34:05060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34:0506002:30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34:0506002:30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34:05060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34:05060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34:05060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34:0506002:32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34:0506002:32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34:0506002:32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34:0506002:32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34:0506002:33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34:0506016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34:050601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34:0506016: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34:0506016: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34:0506016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34:0506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34:0506026:13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34:0506026:13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34:0506026:13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34:0506026:13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34:0506026:13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34:0506026:13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34:0506026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34:0506026:13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34:0506026:13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34:0506026:13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34:0506026:13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34:0506026:13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34:0506026:13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34:0506026:13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34:0506026:13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34:0506026:13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34:0506026:13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34:0506026:13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34:0506026:13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34:0506026:13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34:0506026:13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34:0506026:13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34:0506026:13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34:0506026:13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34:0506026:13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34:0506026:13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34:0506026:13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34:0506026:13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34:0506026:13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34:0506026:13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34:0506026:13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34:0506026:13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34:0506026:13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34:0506026:13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34:0506026:13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34:0506026:13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34:0506026:13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34:0506026:13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34:0506026:13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34:0506026:13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34:0506026:13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34:0506026:13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34:0506026:13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34:0506026:13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34:0506026:13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34:0506026:13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34:0506026:13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34:0506026:13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34:0506026:13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34:0506026:13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34:0506026:13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34:0506026:13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34:0506026:13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34:0506026:13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34:0506026:13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34:0506026:13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34:0506026:13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34:0506026:13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34:0506026:14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34:0506026:14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34:0506026:14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34:0506026:14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34:0506026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34:0506026:14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34:0506026:14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34:0506026:14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34:0506026:14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34:0506026:14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34:0506026:14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34:0506026:14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34:0506026:14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34:0506026:17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34:0506026:17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34:0506026:17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34:0506026:17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34:0506026:17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34:0506026:17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34:0506026:17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34:0506026:17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34:0506026:17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34:0506026:17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34:0506026:17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34:0506026:17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34:0506026:17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34:0506026:17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34:0506026:17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34:0506026:17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34:0506026:17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34:0506026:17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34:0506026:17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34:0506026:17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34:0506026:17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34:0506026:17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34:0506026:17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34:0506026:17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34:0506026:17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34:0506026:17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34:0506026:17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34:0506026:17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34:0506026:17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34:0506026:17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34:0506026:17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34:0506026:19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34:0506026:19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34:0506026:19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34:0506026:19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34:0506026:19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34:0506026:19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34:0506026:19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34:0506026:19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34:0506026:19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34:0506026:19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34:0506026:19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34:0506026:19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34:0506026:19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34:0506026:19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34:0506026:19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34:0506026:19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34:0506026:19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34:0506026:19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34:0506026:2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34:0506026:2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34:0506026:21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34:0506026:2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34:0506026:21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34:0506026:21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34:0506026:2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34:0506026:25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34:0506026:26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34:0506026:26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34:0506026:26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6:34:0506026:26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6:34:0506026:26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6:34:0506026:26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6:34:0506026:28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6:34:0506026:28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6:34:0506026:28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6:34:0506026:28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6:34:0506026:28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6:34:0506026:28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6:34:0506026:29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6:34:0506026:30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6:34:0506026:30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6:34:0506026:30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6:34:0506026:30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6:34:0506026:3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6:34:0506026:3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6:34:0506026:3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6:34:0506026:58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6:34:0506026:58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6:34:0506026:58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6:34:0506026:58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6:34:050603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6:34:050603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6:34:050603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6:34:050603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6:34:050603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6:34:050603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6:34:050603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6:34:050603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6:34:050603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6:34:050603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6:34:050603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6:34:050603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6:34:050603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6:34:050603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6:34:050603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6:34:050603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6:34:050603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6:34:050603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6:34:050603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6:34:050603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6:34:050603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6:34:050603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6:34:050603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6:34:050603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6:34:050603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6:34:050603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6:34:0506030: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6:34:050603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6:34:050603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6:34:050603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6:34:050603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6:34:050603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6:34:050603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6:34:050603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6:34:050603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6:34:050603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6:34:050603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6:34:050603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6:34:0506030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6:34:050603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6:34:050603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6:34:050603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6:34:050603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6:34:050603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6:34:0506030: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6:34:0506030: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6:34:050603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6:34:050603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6:34:050603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6:34:050603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6:34:0506030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6:34:050603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6:34:0506030: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6:34:050603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6:34:050603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6:34:0506030: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6:34:0506030: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6:34:050603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6:34:0506030:1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6:34:050603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6:34:050603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6:34:0506030: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6:34:0506030:3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6:34:0506030:4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6:34:0506031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6:34:0506031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6:34:0506031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6:34:0506031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6:34:0506031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6:34:0506031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6:34:0506031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6:34:050603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6:34:050603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6:34:050603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6:34:050603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6:34:050603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6:34:050603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6:34:050603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6:34:050603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6:34:050603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6:34:050603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6:34:050603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6:34:050603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6:34:050603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6:34:050603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6:34:050603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6:34:050603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6:34:050603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6:34:050603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6:34:050603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6:34:050603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6:34:050603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6:34:050603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6:34:050603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6:34:050603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6:34:050603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6:34:050603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6:34:050603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36:34:050603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36:34:050603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36:34:050603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36:34:050603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36:34:050603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36:34:050603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36:34:050603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36:34:050603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36:34:050603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36:34:050603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36:34:050603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36:34:050603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36:34:050603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36:34:050603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36:34:050603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36:34:050603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36:34:050603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36:34:050603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36:34:050603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36:34:050603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36:34:050603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36:34:050603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36:34:050603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36:34:050603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36:34:050603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36:34:050603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36:34:050603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36:34:050603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36:34:050603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36:34:050603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36:34:050603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36:34:050603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36:34:050603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36:34:050603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36:34:050603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36:34:050603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36:34:050603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36:34:050603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36:34:050603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36:34:050603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36:34:050603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36:34:050603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36:34:050603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36:34:0506031:2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36:34:050603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36:34:050603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36:34:050603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36:34:050603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36:34:050603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36:34:050603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36:34:050603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36:34:050603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36:34:050603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36:34:050603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36:34:050603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36:34:0506031:2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36:34:050603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36:34:050603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36:34:050603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36:34:050603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36:34:050603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36:34:0506031:2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36:34:050603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36:34:050603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36:34:050603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36:34:050603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36:34:0506031:2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36:34:050603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36:34:0506031:2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36:34:050603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36:34:0506031:2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36:34:050603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36:34:0506031:2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36:34:0506031:3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36:34:0506031:3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36:34:0506031:3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36:34:0506031:3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36:34:0506031:3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36:34:0506031:3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36:34:0506031:3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36:34:0506031:3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36:34:0506031:3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36:34:0506031:3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36:34:0506031:3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36:34:0506031:3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36:34:0506031:3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36:34:050603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36:34:0506031:3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36:34:0506031:3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36:34:0506031:3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36:34:0506031:3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36:34:0506031:3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36:34:0506031:3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36:34:0506031:3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36:34:0506031:3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36:34:0506031:3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36:34:0506031:3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36:34:0506031:3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36:34:0506031:3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36:34:0506031:3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36:34:0506031:3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36:34:0506031:3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36:34:050603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36:34:0506031:3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36:34:0506031:3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36:34:050603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36:34:0506031:3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36:34:0506031:3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36:34:0506031:3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36:34:050603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36:34:0506031:3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36:34:0506031:3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36:34:0506031:3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36:34:0506031:3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36:34:0506031:3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36:34:0506031:3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36:34:0506031:3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36:34:0506031:3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36:34:0506031:3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36:34:0506031:3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36:34:0506031:3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36:34:0506031:3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36:34:0506031:3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36:34:0506031:3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36:34:0506031:3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36:34:0506031:3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36:34:0506031:3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36:34:0506031:3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36:34:0506031:3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36:34:0506031:3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36:34:0506031:3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36:34:0506031:3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36:34:0506031:3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36:34:0506031:3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36:34:0506031:3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36:34:0506031:3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36:34:0506031:3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36:34:0506031:3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36:34:0506031:3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36:34:0506031:3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36:34:0506031:3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36:34:0506031:3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36:34:0506031:3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36:34:0506031:3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36:34:0506031:3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36:34:0506031:3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36:34:0506031:3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36:34:0506031:3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36:34:0506031:3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36:34:0506031:3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36:34:0506031:3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36:34:0506031:3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36:34:0506031:3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36:34:0506031:3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36:34:0506031:3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36:34:0506031:3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87" table:style-name="ce19">
            <text:p>2887</text:p>
          </table:table-cell>
          <table:table-cell office:value-type="string" table:number-columns-spanned="3" table:number-rows-spanned="1" table:style-name="ce2">
            <text:p>36:34:0506031:3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36:34:0506031:3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36:34:0506031:3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90" table:style-name="ce19">
            <text:p>2890</text:p>
          </table:table-cell>
          <table:table-cell office:value-type="string" table:number-columns-spanned="3" table:number-rows-spanned="1" table:style-name="ce2">
            <text:p>36:34:0506031:3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91" table:style-name="ce19">
            <text:p>2891</text:p>
          </table:table-cell>
          <table:table-cell office:value-type="string" table:number-columns-spanned="3" table:number-rows-spanned="1" table:style-name="ce2">
            <text:p>36:34:0506031:3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92" table:style-name="ce19">
            <text:p>2892</text:p>
          </table:table-cell>
          <table:table-cell office:value-type="string" table:number-columns-spanned="3" table:number-rows-spanned="1" table:style-name="ce2">
            <text:p>36:34:0506031:3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93" table:style-name="ce19">
            <text:p>2893</text:p>
          </table:table-cell>
          <table:table-cell office:value-type="string" table:number-columns-spanned="3" table:number-rows-spanned="1" table:style-name="ce2">
            <text:p>36:34:0506031:3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94" table:style-name="ce19">
            <text:p>2894</text:p>
          </table:table-cell>
          <table:table-cell office:value-type="string" table:number-columns-spanned="3" table:number-rows-spanned="1" table:style-name="ce2">
            <text:p>36:34:0506031:3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95" table:style-name="ce19">
            <text:p>2895</text:p>
          </table:table-cell>
          <table:table-cell office:value-type="string" table:number-columns-spanned="3" table:number-rows-spanned="1" table:style-name="ce2">
            <text:p>36:34:0506031:3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96" table:style-name="ce19">
            <text:p>2896</text:p>
          </table:table-cell>
          <table:table-cell office:value-type="string" table:number-columns-spanned="3" table:number-rows-spanned="1" table:style-name="ce2">
            <text:p>36:34:0506031:3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97" table:style-name="ce19">
            <text:p>2897</text:p>
          </table:table-cell>
          <table:table-cell office:value-type="string" table:number-columns-spanned="3" table:number-rows-spanned="1" table:style-name="ce2">
            <text:p>36:34:0506031:3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98" table:style-name="ce19">
            <text:p>2898</text:p>
          </table:table-cell>
          <table:table-cell office:value-type="string" table:number-columns-spanned="3" table:number-rows-spanned="1" table:style-name="ce2">
            <text:p>36:34:0506031:3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99" table:style-name="ce19">
            <text:p>2899</text:p>
          </table:table-cell>
          <table:table-cell office:value-type="string" table:number-columns-spanned="3" table:number-rows-spanned="1" table:style-name="ce2">
            <text:p>36:34:0506031:3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00" table:style-name="ce19">
            <text:p>2900</text:p>
          </table:table-cell>
          <table:table-cell office:value-type="string" table:number-columns-spanned="3" table:number-rows-spanned="1" table:style-name="ce2">
            <text:p>36:34:0506031:3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01" table:style-name="ce19">
            <text:p>2901</text:p>
          </table:table-cell>
          <table:table-cell office:value-type="string" table:number-columns-spanned="3" table:number-rows-spanned="1" table:style-name="ce2">
            <text:p>36:34:0506031:3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02" table:style-name="ce19">
            <text:p>2902</text:p>
          </table:table-cell>
          <table:table-cell office:value-type="string" table:number-columns-spanned="3" table:number-rows-spanned="1" table:style-name="ce2">
            <text:p>36:34:0506031:4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03" table:style-name="ce19">
            <text:p>2903</text:p>
          </table:table-cell>
          <table:table-cell office:value-type="string" table:number-columns-spanned="3" table:number-rows-spanned="1" table:style-name="ce2">
            <text:p>36:34:0506031:4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04" table:style-name="ce19">
            <text:p>2904</text:p>
          </table:table-cell>
          <table:table-cell office:value-type="string" table:number-columns-spanned="3" table:number-rows-spanned="1" table:style-name="ce2">
            <text:p>36:34:0506031:4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05" table:style-name="ce19">
            <text:p>2905</text:p>
          </table:table-cell>
          <table:table-cell office:value-type="string" table:number-columns-spanned="3" table:number-rows-spanned="1" table:style-name="ce2">
            <text:p>36:34:0506031:4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06" table:style-name="ce19">
            <text:p>2906</text:p>
          </table:table-cell>
          <table:table-cell office:value-type="string" table:number-columns-spanned="3" table:number-rows-spanned="1" table:style-name="ce2">
            <text:p>36:34:0506031:4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07" table:style-name="ce19">
            <text:p>2907</text:p>
          </table:table-cell>
          <table:table-cell office:value-type="string" table:number-columns-spanned="3" table:number-rows-spanned="1" table:style-name="ce2">
            <text:p>36:34:0506031:4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08" table:style-name="ce19">
            <text:p>2908</text:p>
          </table:table-cell>
          <table:table-cell office:value-type="string" table:number-columns-spanned="3" table:number-rows-spanned="1" table:style-name="ce2">
            <text:p>36:34:0506031:4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09" table:style-name="ce19">
            <text:p>2909</text:p>
          </table:table-cell>
          <table:table-cell office:value-type="string" table:number-columns-spanned="3" table:number-rows-spanned="1" table:style-name="ce2">
            <text:p>36:34:0506031:4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10" table:style-name="ce19">
            <text:p>2910</text:p>
          </table:table-cell>
          <table:table-cell office:value-type="string" table:number-columns-spanned="3" table:number-rows-spanned="1" table:style-name="ce2">
            <text:p>36:34:0506031:4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11" table:style-name="ce19">
            <text:p>2911</text:p>
          </table:table-cell>
          <table:table-cell office:value-type="string" table:number-columns-spanned="3" table:number-rows-spanned="1" table:style-name="ce2">
            <text:p>36:34:0506031:4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12" table:style-name="ce19">
            <text:p>2912</text:p>
          </table:table-cell>
          <table:table-cell office:value-type="string" table:number-columns-spanned="3" table:number-rows-spanned="1" table:style-name="ce2">
            <text:p>36:34:0506031:4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13" table:style-name="ce19">
            <text:p>2913</text:p>
          </table:table-cell>
          <table:table-cell office:value-type="string" table:number-columns-spanned="3" table:number-rows-spanned="1" table:style-name="ce2">
            <text:p>36:34:0506031:4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14" table:style-name="ce19">
            <text:p>2914</text:p>
          </table:table-cell>
          <table:table-cell office:value-type="string" table:number-columns-spanned="3" table:number-rows-spanned="1" table:style-name="ce2">
            <text:p>36:34:0506031:4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15" table:style-name="ce19">
            <text:p>2915</text:p>
          </table:table-cell>
          <table:table-cell office:value-type="string" table:number-columns-spanned="3" table:number-rows-spanned="1" table:style-name="ce2">
            <text:p>36:34:0506031:4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16" table:style-name="ce19">
            <text:p>2916</text:p>
          </table:table-cell>
          <table:table-cell office:value-type="string" table:number-columns-spanned="3" table:number-rows-spanned="1" table:style-name="ce2">
            <text:p>36:34:0506031:4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17" table:style-name="ce19">
            <text:p>2917</text:p>
          </table:table-cell>
          <table:table-cell office:value-type="string" table:number-columns-spanned="3" table:number-rows-spanned="1" table:style-name="ce2">
            <text:p>36:34:0506031:4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18" table:style-name="ce19">
            <text:p>2918</text:p>
          </table:table-cell>
          <table:table-cell office:value-type="string" table:number-columns-spanned="3" table:number-rows-spanned="1" table:style-name="ce2">
            <text:p>36:34:0506031:4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19" table:style-name="ce19">
            <text:p>2919</text:p>
          </table:table-cell>
          <table:table-cell office:value-type="string" table:number-columns-spanned="3" table:number-rows-spanned="1" table:style-name="ce2">
            <text:p>36:34:0506031:4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20" table:style-name="ce19">
            <text:p>2920</text:p>
          </table:table-cell>
          <table:table-cell office:value-type="string" table:number-columns-spanned="3" table:number-rows-spanned="1" table:style-name="ce2">
            <text:p>36:34:0506031:4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21" table:style-name="ce19">
            <text:p>2921</text:p>
          </table:table-cell>
          <table:table-cell office:value-type="string" table:number-columns-spanned="3" table:number-rows-spanned="1" table:style-name="ce2">
            <text:p>36:34:0506031:4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22" table:style-name="ce19">
            <text:p>2922</text:p>
          </table:table-cell>
          <table:table-cell office:value-type="string" table:number-columns-spanned="3" table:number-rows-spanned="1" table:style-name="ce2">
            <text:p>36:34:0506031:4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23" table:style-name="ce19">
            <text:p>2923</text:p>
          </table:table-cell>
          <table:table-cell office:value-type="string" table:number-columns-spanned="3" table:number-rows-spanned="1" table:style-name="ce2">
            <text:p>36:34:0506031:4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24" table:style-name="ce19">
            <text:p>2924</text:p>
          </table:table-cell>
          <table:table-cell office:value-type="string" table:number-columns-spanned="3" table:number-rows-spanned="1" table:style-name="ce2">
            <text:p>36:34:0506031:4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25" table:style-name="ce19">
            <text:p>2925</text:p>
          </table:table-cell>
          <table:table-cell office:value-type="string" table:number-columns-spanned="3" table:number-rows-spanned="1" table:style-name="ce2">
            <text:p>36:34:0506031:4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26" table:style-name="ce19">
            <text:p>2926</text:p>
          </table:table-cell>
          <table:table-cell office:value-type="string" table:number-columns-spanned="3" table:number-rows-spanned="1" table:style-name="ce2">
            <text:p>36:34:0506031:4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27" table:style-name="ce19">
            <text:p>2927</text:p>
          </table:table-cell>
          <table:table-cell office:value-type="string" table:number-columns-spanned="3" table:number-rows-spanned="1" table:style-name="ce2">
            <text:p>36:34:0506031:4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28" table:style-name="ce19">
            <text:p>2928</text:p>
          </table:table-cell>
          <table:table-cell office:value-type="string" table:number-columns-spanned="3" table:number-rows-spanned="1" table:style-name="ce2">
            <text:p>36:34:0506031:4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29" table:style-name="ce19">
            <text:p>2929</text:p>
          </table:table-cell>
          <table:table-cell office:value-type="string" table:number-columns-spanned="3" table:number-rows-spanned="1" table:style-name="ce2">
            <text:p>36:34:0506031:4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30" table:style-name="ce19">
            <text:p>2930</text:p>
          </table:table-cell>
          <table:table-cell office:value-type="string" table:number-columns-spanned="3" table:number-rows-spanned="1" table:style-name="ce2">
            <text:p>36:34:0506031:4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31" table:style-name="ce19">
            <text:p>2931</text:p>
          </table:table-cell>
          <table:table-cell office:value-type="string" table:number-columns-spanned="3" table:number-rows-spanned="1" table:style-name="ce2">
            <text:p>36:34:0506031:4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32" table:style-name="ce19">
            <text:p>2932</text:p>
          </table:table-cell>
          <table:table-cell office:value-type="string" table:number-columns-spanned="3" table:number-rows-spanned="1" table:style-name="ce2">
            <text:p>36:34:0506031:4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33" table:style-name="ce19">
            <text:p>2933</text:p>
          </table:table-cell>
          <table:table-cell office:value-type="string" table:number-columns-spanned="3" table:number-rows-spanned="1" table:style-name="ce2">
            <text:p>36:34:0506031:4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34" table:style-name="ce19">
            <text:p>2934</text:p>
          </table:table-cell>
          <table:table-cell office:value-type="string" table:number-columns-spanned="3" table:number-rows-spanned="1" table:style-name="ce2">
            <text:p>36:34:0506031:4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35" table:style-name="ce19">
            <text:p>2935</text:p>
          </table:table-cell>
          <table:table-cell office:value-type="string" table:number-columns-spanned="3" table:number-rows-spanned="1" table:style-name="ce2">
            <text:p>36:34:0506031:4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36" table:style-name="ce19">
            <text:p>2936</text:p>
          </table:table-cell>
          <table:table-cell office:value-type="string" table:number-columns-spanned="3" table:number-rows-spanned="1" table:style-name="ce2">
            <text:p>36:34:0506031:4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37" table:style-name="ce19">
            <text:p>2937</text:p>
          </table:table-cell>
          <table:table-cell office:value-type="string" table:number-columns-spanned="3" table:number-rows-spanned="1" table:style-name="ce2">
            <text:p>36:34:0506031:4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38" table:style-name="ce19">
            <text:p>2938</text:p>
          </table:table-cell>
          <table:table-cell office:value-type="string" table:number-columns-spanned="3" table:number-rows-spanned="1" table:style-name="ce2">
            <text:p>36:34:0506031:4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39" table:style-name="ce19">
            <text:p>2939</text:p>
          </table:table-cell>
          <table:table-cell office:value-type="string" table:number-columns-spanned="3" table:number-rows-spanned="1" table:style-name="ce2">
            <text:p>36:34:0506031:4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40" table:style-name="ce19">
            <text:p>2940</text:p>
          </table:table-cell>
          <table:table-cell office:value-type="string" table:number-columns-spanned="3" table:number-rows-spanned="1" table:style-name="ce2">
            <text:p>36:34:0506031:4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41" table:style-name="ce19">
            <text:p>2941</text:p>
          </table:table-cell>
          <table:table-cell office:value-type="string" table:number-columns-spanned="3" table:number-rows-spanned="1" table:style-name="ce2">
            <text:p>36:34:0506031:4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42" table:style-name="ce19">
            <text:p>2942</text:p>
          </table:table-cell>
          <table:table-cell office:value-type="string" table:number-columns-spanned="3" table:number-rows-spanned="1" table:style-name="ce2">
            <text:p>36:34:0506031:4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43" table:style-name="ce19">
            <text:p>2943</text:p>
          </table:table-cell>
          <table:table-cell office:value-type="string" table:number-columns-spanned="3" table:number-rows-spanned="1" table:style-name="ce2">
            <text:p>36:34:0506031:4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44" table:style-name="ce19">
            <text:p>2944</text:p>
          </table:table-cell>
          <table:table-cell office:value-type="string" table:number-columns-spanned="3" table:number-rows-spanned="1" table:style-name="ce2">
            <text:p>36:34:0506031:4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45" table:style-name="ce19">
            <text:p>2945</text:p>
          </table:table-cell>
          <table:table-cell office:value-type="string" table:number-columns-spanned="3" table:number-rows-spanned="1" table:style-name="ce2">
            <text:p>36:34:0506031:4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46" table:style-name="ce19">
            <text:p>2946</text:p>
          </table:table-cell>
          <table:table-cell office:value-type="string" table:number-columns-spanned="3" table:number-rows-spanned="1" table:style-name="ce2">
            <text:p>36:34:0506031:4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47" table:style-name="ce19">
            <text:p>2947</text:p>
          </table:table-cell>
          <table:table-cell office:value-type="string" table:number-columns-spanned="3" table:number-rows-spanned="1" table:style-name="ce2">
            <text:p>36:34:0506031:4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48" table:style-name="ce19">
            <text:p>2948</text:p>
          </table:table-cell>
          <table:table-cell office:value-type="string" table:number-columns-spanned="3" table:number-rows-spanned="1" table:style-name="ce2">
            <text:p>36:34:0506031:4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49" table:style-name="ce19">
            <text:p>2949</text:p>
          </table:table-cell>
          <table:table-cell office:value-type="string" table:number-columns-spanned="3" table:number-rows-spanned="1" table:style-name="ce2">
            <text:p>36:34:0506031:4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50" table:style-name="ce19">
            <text:p>2950</text:p>
          </table:table-cell>
          <table:table-cell office:value-type="string" table:number-columns-spanned="3" table:number-rows-spanned="1" table:style-name="ce2">
            <text:p>36:34:0506031:4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51" table:style-name="ce19">
            <text:p>2951</text:p>
          </table:table-cell>
          <table:table-cell office:value-type="string" table:number-columns-spanned="3" table:number-rows-spanned="1" table:style-name="ce2">
            <text:p>36:34:0506031:4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52" table:style-name="ce19">
            <text:p>2952</text:p>
          </table:table-cell>
          <table:table-cell office:value-type="string" table:number-columns-spanned="3" table:number-rows-spanned="1" table:style-name="ce2">
            <text:p>36:34:0506031:4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53" table:style-name="ce19">
            <text:p>2953</text:p>
          </table:table-cell>
          <table:table-cell office:value-type="string" table:number-columns-spanned="3" table:number-rows-spanned="1" table:style-name="ce2">
            <text:p>36:34:0506031:4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54" table:style-name="ce19">
            <text:p>2954</text:p>
          </table:table-cell>
          <table:table-cell office:value-type="string" table:number-columns-spanned="3" table:number-rows-spanned="1" table:style-name="ce2">
            <text:p>36:34:0506031:4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55" table:style-name="ce19">
            <text:p>2955</text:p>
          </table:table-cell>
          <table:table-cell office:value-type="string" table:number-columns-spanned="3" table:number-rows-spanned="1" table:style-name="ce2">
            <text:p>36:34:0506031:4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56" table:style-name="ce19">
            <text:p>2956</text:p>
          </table:table-cell>
          <table:table-cell office:value-type="string" table:number-columns-spanned="3" table:number-rows-spanned="1" table:style-name="ce2">
            <text:p>36:34:0506031:4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57" table:style-name="ce19">
            <text:p>2957</text:p>
          </table:table-cell>
          <table:table-cell office:value-type="string" table:number-columns-spanned="3" table:number-rows-spanned="1" table:style-name="ce2">
            <text:p>36:34:0506031:4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58" table:style-name="ce19">
            <text:p>2958</text:p>
          </table:table-cell>
          <table:table-cell office:value-type="string" table:number-columns-spanned="3" table:number-rows-spanned="1" table:style-name="ce2">
            <text:p>36:34:0506031:4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59" table:style-name="ce19">
            <text:p>2959</text:p>
          </table:table-cell>
          <table:table-cell office:value-type="string" table:number-columns-spanned="3" table:number-rows-spanned="1" table:style-name="ce2">
            <text:p>36:34:0506031:4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60" table:style-name="ce19">
            <text:p>2960</text:p>
          </table:table-cell>
          <table:table-cell office:value-type="string" table:number-columns-spanned="3" table:number-rows-spanned="1" table:style-name="ce2">
            <text:p>36:34:0506031:4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61" table:style-name="ce19">
            <text:p>2961</text:p>
          </table:table-cell>
          <table:table-cell office:value-type="string" table:number-columns-spanned="3" table:number-rows-spanned="1" table:style-name="ce2">
            <text:p>36:34:0506031:4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62" table:style-name="ce19">
            <text:p>2962</text:p>
          </table:table-cell>
          <table:table-cell office:value-type="string" table:number-columns-spanned="3" table:number-rows-spanned="1" table:style-name="ce2">
            <text:p>36:34:0506031:4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63" table:style-name="ce19">
            <text:p>2963</text:p>
          </table:table-cell>
          <table:table-cell office:value-type="string" table:number-columns-spanned="3" table:number-rows-spanned="1" table:style-name="ce2">
            <text:p>36:34:0506031:4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64" table:style-name="ce19">
            <text:p>2964</text:p>
          </table:table-cell>
          <table:table-cell office:value-type="string" table:number-columns-spanned="3" table:number-rows-spanned="1" table:style-name="ce2">
            <text:p>36:34:0506031:4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65" table:style-name="ce19">
            <text:p>2965</text:p>
          </table:table-cell>
          <table:table-cell office:value-type="string" table:number-columns-spanned="3" table:number-rows-spanned="1" table:style-name="ce2">
            <text:p>36:34:0506031:4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66" table:style-name="ce19">
            <text:p>2966</text:p>
          </table:table-cell>
          <table:table-cell office:value-type="string" table:number-columns-spanned="3" table:number-rows-spanned="1" table:style-name="ce2">
            <text:p>36:34:0506031:4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67" table:style-name="ce19">
            <text:p>2967</text:p>
          </table:table-cell>
          <table:table-cell office:value-type="string" table:number-columns-spanned="3" table:number-rows-spanned="1" table:style-name="ce2">
            <text:p>36:34:0506031:4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68" table:style-name="ce19">
            <text:p>2968</text:p>
          </table:table-cell>
          <table:table-cell office:value-type="string" table:number-columns-spanned="3" table:number-rows-spanned="1" table:style-name="ce2">
            <text:p>36:34:0506031:4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69" table:style-name="ce19">
            <text:p>2969</text:p>
          </table:table-cell>
          <table:table-cell office:value-type="string" table:number-columns-spanned="3" table:number-rows-spanned="1" table:style-name="ce2">
            <text:p>36:34:0506031:4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70" table:style-name="ce19">
            <text:p>2970</text:p>
          </table:table-cell>
          <table:table-cell office:value-type="string" table:number-columns-spanned="3" table:number-rows-spanned="1" table:style-name="ce2">
            <text:p>36:34:0506031:4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71" table:style-name="ce19">
            <text:p>2971</text:p>
          </table:table-cell>
          <table:table-cell office:value-type="string" table:number-columns-spanned="3" table:number-rows-spanned="1" table:style-name="ce2">
            <text:p>36:34:0506031:4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72" table:style-name="ce19">
            <text:p>2972</text:p>
          </table:table-cell>
          <table:table-cell office:value-type="string" table:number-columns-spanned="3" table:number-rows-spanned="1" table:style-name="ce2">
            <text:p>36:34:0506031:4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73" table:style-name="ce19">
            <text:p>2973</text:p>
          </table:table-cell>
          <table:table-cell office:value-type="string" table:number-columns-spanned="3" table:number-rows-spanned="1" table:style-name="ce2">
            <text:p>36:34:0506031:4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74" table:style-name="ce19">
            <text:p>2974</text:p>
          </table:table-cell>
          <table:table-cell office:value-type="string" table:number-columns-spanned="3" table:number-rows-spanned="1" table:style-name="ce2">
            <text:p>36:34:0506031:4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75" table:style-name="ce19">
            <text:p>2975</text:p>
          </table:table-cell>
          <table:table-cell office:value-type="string" table:number-columns-spanned="3" table:number-rows-spanned="1" table:style-name="ce2">
            <text:p>36:34:0506031:4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76" table:style-name="ce19">
            <text:p>2976</text:p>
          </table:table-cell>
          <table:table-cell office:value-type="string" table:number-columns-spanned="3" table:number-rows-spanned="1" table:style-name="ce2">
            <text:p>36:34:0506031:4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77" table:style-name="ce19">
            <text:p>2977</text:p>
          </table:table-cell>
          <table:table-cell office:value-type="string" table:number-columns-spanned="3" table:number-rows-spanned="1" table:style-name="ce2">
            <text:p>36:34:0506031:4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78" table:style-name="ce19">
            <text:p>2978</text:p>
          </table:table-cell>
          <table:table-cell office:value-type="string" table:number-columns-spanned="3" table:number-rows-spanned="1" table:style-name="ce2">
            <text:p>36:34:0506031:4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79" table:style-name="ce19">
            <text:p>2979</text:p>
          </table:table-cell>
          <table:table-cell office:value-type="string" table:number-columns-spanned="3" table:number-rows-spanned="1" table:style-name="ce2">
            <text:p>36:34:0506031:4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80" table:style-name="ce19">
            <text:p>2980</text:p>
          </table:table-cell>
          <table:table-cell office:value-type="string" table:number-columns-spanned="3" table:number-rows-spanned="1" table:style-name="ce2">
            <text:p>36:34:0506031:4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81" table:style-name="ce19">
            <text:p>2981</text:p>
          </table:table-cell>
          <table:table-cell office:value-type="string" table:number-columns-spanned="3" table:number-rows-spanned="1" table:style-name="ce2">
            <text:p>36:34:0506031:4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82" table:style-name="ce19">
            <text:p>2982</text:p>
          </table:table-cell>
          <table:table-cell office:value-type="string" table:number-columns-spanned="3" table:number-rows-spanned="1" table:style-name="ce2">
            <text:p>36:34:0506031:4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83" table:style-name="ce19">
            <text:p>2983</text:p>
          </table:table-cell>
          <table:table-cell office:value-type="string" table:number-columns-spanned="3" table:number-rows-spanned="1" table:style-name="ce2">
            <text:p>36:34:0506031:4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84" table:style-name="ce19">
            <text:p>2984</text:p>
          </table:table-cell>
          <table:table-cell office:value-type="string" table:number-columns-spanned="3" table:number-rows-spanned="1" table:style-name="ce2">
            <text:p>36:34:0506031:4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85" table:style-name="ce19">
            <text:p>2985</text:p>
          </table:table-cell>
          <table:table-cell office:value-type="string" table:number-columns-spanned="3" table:number-rows-spanned="1" table:style-name="ce2">
            <text:p>36:34:0506031:4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86" table:style-name="ce19">
            <text:p>2986</text:p>
          </table:table-cell>
          <table:table-cell office:value-type="string" table:number-columns-spanned="3" table:number-rows-spanned="1" table:style-name="ce2">
            <text:p>36:34:0506031:4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87" table:style-name="ce19">
            <text:p>2987</text:p>
          </table:table-cell>
          <table:table-cell office:value-type="string" table:number-columns-spanned="3" table:number-rows-spanned="1" table:style-name="ce2">
            <text:p>36:34:0506031:4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88" table:style-name="ce19">
            <text:p>2988</text:p>
          </table:table-cell>
          <table:table-cell office:value-type="string" table:number-columns-spanned="3" table:number-rows-spanned="1" table:style-name="ce2">
            <text:p>36:34:0506031:4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89" table:style-name="ce19">
            <text:p>2989</text:p>
          </table:table-cell>
          <table:table-cell office:value-type="string" table:number-columns-spanned="3" table:number-rows-spanned="1" table:style-name="ce2">
            <text:p>36:34:0506031:4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90" table:style-name="ce19">
            <text:p>2990</text:p>
          </table:table-cell>
          <table:table-cell office:value-type="string" table:number-columns-spanned="3" table:number-rows-spanned="1" table:style-name="ce2">
            <text:p>36:34:0506031:4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91" table:style-name="ce19">
            <text:p>2991</text:p>
          </table:table-cell>
          <table:table-cell office:value-type="string" table:number-columns-spanned="3" table:number-rows-spanned="1" table:style-name="ce2">
            <text:p>36:34:0506031:4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92" table:style-name="ce19">
            <text:p>2992</text:p>
          </table:table-cell>
          <table:table-cell office:value-type="string" table:number-columns-spanned="3" table:number-rows-spanned="1" table:style-name="ce2">
            <text:p>36:34:0506031:4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93" table:style-name="ce19">
            <text:p>2993</text:p>
          </table:table-cell>
          <table:table-cell office:value-type="string" table:number-columns-spanned="3" table:number-rows-spanned="1" table:style-name="ce2">
            <text:p>36:34:0506031:4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94" table:style-name="ce19">
            <text:p>2994</text:p>
          </table:table-cell>
          <table:table-cell office:value-type="string" table:number-columns-spanned="3" table:number-rows-spanned="1" table:style-name="ce2">
            <text:p>36:34:0506031:4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95" table:style-name="ce19">
            <text:p>2995</text:p>
          </table:table-cell>
          <table:table-cell office:value-type="string" table:number-columns-spanned="3" table:number-rows-spanned="1" table:style-name="ce2">
            <text:p>36:34:0506031:4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96" table:style-name="ce19">
            <text:p>2996</text:p>
          </table:table-cell>
          <table:table-cell office:value-type="string" table:number-columns-spanned="3" table:number-rows-spanned="1" table:style-name="ce2">
            <text:p>36:34:0506031:4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97" table:style-name="ce19">
            <text:p>2997</text:p>
          </table:table-cell>
          <table:table-cell office:value-type="string" table:number-columns-spanned="3" table:number-rows-spanned="1" table:style-name="ce2">
            <text:p>36:34:0506031:4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98" table:style-name="ce19">
            <text:p>2998</text:p>
          </table:table-cell>
          <table:table-cell office:value-type="string" table:number-columns-spanned="3" table:number-rows-spanned="1" table:style-name="ce2">
            <text:p>36:34:0506031:4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99" table:style-name="ce19">
            <text:p>2999</text:p>
          </table:table-cell>
          <table:table-cell office:value-type="string" table:number-columns-spanned="3" table:number-rows-spanned="1" table:style-name="ce2">
            <text:p>36:34:0506031:5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00" table:style-name="ce19">
            <text:p>3000</text:p>
          </table:table-cell>
          <table:table-cell office:value-type="string" table:number-columns-spanned="3" table:number-rows-spanned="1" table:style-name="ce2">
            <text:p>36:34:0506031:5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01" table:style-name="ce19">
            <text:p>3001</text:p>
          </table:table-cell>
          <table:table-cell office:value-type="string" table:number-columns-spanned="3" table:number-rows-spanned="1" table:style-name="ce2">
            <text:p>36:34:0506031:5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02" table:style-name="ce19">
            <text:p>3002</text:p>
          </table:table-cell>
          <table:table-cell office:value-type="string" table:number-columns-spanned="3" table:number-rows-spanned="1" table:style-name="ce2">
            <text:p>36:34:0506031:5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03" table:style-name="ce19">
            <text:p>3003</text:p>
          </table:table-cell>
          <table:table-cell office:value-type="string" table:number-columns-spanned="3" table:number-rows-spanned="1" table:style-name="ce2">
            <text:p>36:34:0506031:5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04" table:style-name="ce19">
            <text:p>3004</text:p>
          </table:table-cell>
          <table:table-cell office:value-type="string" table:number-columns-spanned="3" table:number-rows-spanned="1" table:style-name="ce2">
            <text:p>36:34:0506031:5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05" table:style-name="ce19">
            <text:p>3005</text:p>
          </table:table-cell>
          <table:table-cell office:value-type="string" table:number-columns-spanned="3" table:number-rows-spanned="1" table:style-name="ce2">
            <text:p>36:34:0506031:5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06" table:style-name="ce19">
            <text:p>3006</text:p>
          </table:table-cell>
          <table:table-cell office:value-type="string" table:number-columns-spanned="3" table:number-rows-spanned="1" table:style-name="ce2">
            <text:p>36:34:0506031:5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07" table:style-name="ce19">
            <text:p>3007</text:p>
          </table:table-cell>
          <table:table-cell office:value-type="string" table:number-columns-spanned="3" table:number-rows-spanned="1" table:style-name="ce2">
            <text:p>36:34:0506031:5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08" table:style-name="ce19">
            <text:p>3008</text:p>
          </table:table-cell>
          <table:table-cell office:value-type="string" table:number-columns-spanned="3" table:number-rows-spanned="1" table:style-name="ce2">
            <text:p>36:34:0506031:5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09" table:style-name="ce19">
            <text:p>3009</text:p>
          </table:table-cell>
          <table:table-cell office:value-type="string" table:number-columns-spanned="3" table:number-rows-spanned="1" table:style-name="ce2">
            <text:p>36:34:0506031:5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10" table:style-name="ce19">
            <text:p>3010</text:p>
          </table:table-cell>
          <table:table-cell office:value-type="string" table:number-columns-spanned="3" table:number-rows-spanned="1" table:style-name="ce2">
            <text:p>36:34:0506031:5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11" table:style-name="ce19">
            <text:p>3011</text:p>
          </table:table-cell>
          <table:table-cell office:value-type="string" table:number-columns-spanned="3" table:number-rows-spanned="1" table:style-name="ce2">
            <text:p>36:34:0506031:5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12" table:style-name="ce19">
            <text:p>3012</text:p>
          </table:table-cell>
          <table:table-cell office:value-type="string" table:number-columns-spanned="3" table:number-rows-spanned="1" table:style-name="ce2">
            <text:p>36:34:0506031:5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13" table:style-name="ce19">
            <text:p>3013</text:p>
          </table:table-cell>
          <table:table-cell office:value-type="string" table:number-columns-spanned="3" table:number-rows-spanned="1" table:style-name="ce2">
            <text:p>36:34:0506031:5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14" table:style-name="ce19">
            <text:p>3014</text:p>
          </table:table-cell>
          <table:table-cell office:value-type="string" table:number-columns-spanned="3" table:number-rows-spanned="1" table:style-name="ce2">
            <text:p>36:34:0506031:5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15" table:style-name="ce19">
            <text:p>3015</text:p>
          </table:table-cell>
          <table:table-cell office:value-type="string" table:number-columns-spanned="3" table:number-rows-spanned="1" table:style-name="ce2">
            <text:p>36:34:0506031:5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16" table:style-name="ce19">
            <text:p>3016</text:p>
          </table:table-cell>
          <table:table-cell office:value-type="string" table:number-columns-spanned="3" table:number-rows-spanned="1" table:style-name="ce2">
            <text:p>36:34:0506031:5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17" table:style-name="ce19">
            <text:p>3017</text:p>
          </table:table-cell>
          <table:table-cell office:value-type="string" table:number-columns-spanned="3" table:number-rows-spanned="1" table:style-name="ce2">
            <text:p>36:34:0506031:5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18" table:style-name="ce19">
            <text:p>3018</text:p>
          </table:table-cell>
          <table:table-cell office:value-type="string" table:number-columns-spanned="3" table:number-rows-spanned="1" table:style-name="ce2">
            <text:p>36:34:0506031:5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19" table:style-name="ce19">
            <text:p>3019</text:p>
          </table:table-cell>
          <table:table-cell office:value-type="string" table:number-columns-spanned="3" table:number-rows-spanned="1" table:style-name="ce2">
            <text:p>36:34:0506031:5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20" table:style-name="ce19">
            <text:p>3020</text:p>
          </table:table-cell>
          <table:table-cell office:value-type="string" table:number-columns-spanned="3" table:number-rows-spanned="1" table:style-name="ce2">
            <text:p>36:34:0506031:5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21" table:style-name="ce19">
            <text:p>3021</text:p>
          </table:table-cell>
          <table:table-cell office:value-type="string" table:number-columns-spanned="3" table:number-rows-spanned="1" table:style-name="ce2">
            <text:p>36:34:0506031:5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22" table:style-name="ce19">
            <text:p>3022</text:p>
          </table:table-cell>
          <table:table-cell office:value-type="string" table:number-columns-spanned="3" table:number-rows-spanned="1" table:style-name="ce2">
            <text:p>36:34:0506031:5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23" table:style-name="ce19">
            <text:p>3023</text:p>
          </table:table-cell>
          <table:table-cell office:value-type="string" table:number-columns-spanned="3" table:number-rows-spanned="1" table:style-name="ce2">
            <text:p>36:34:0506031:5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24" table:style-name="ce19">
            <text:p>3024</text:p>
          </table:table-cell>
          <table:table-cell office:value-type="string" table:number-columns-spanned="3" table:number-rows-spanned="1" table:style-name="ce2">
            <text:p>36:34:0506031:5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25" table:style-name="ce19">
            <text:p>3025</text:p>
          </table:table-cell>
          <table:table-cell office:value-type="string" table:number-columns-spanned="3" table:number-rows-spanned="1" table:style-name="ce2">
            <text:p>36:34:0506031:5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26" table:style-name="ce19">
            <text:p>3026</text:p>
          </table:table-cell>
          <table:table-cell office:value-type="string" table:number-columns-spanned="3" table:number-rows-spanned="1" table:style-name="ce2">
            <text:p>36:34:0506031:5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27" table:style-name="ce19">
            <text:p>3027</text:p>
          </table:table-cell>
          <table:table-cell office:value-type="string" table:number-columns-spanned="3" table:number-rows-spanned="1" table:style-name="ce2">
            <text:p>36:34:0506031:5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28" table:style-name="ce19">
            <text:p>3028</text:p>
          </table:table-cell>
          <table:table-cell office:value-type="string" table:number-columns-spanned="3" table:number-rows-spanned="1" table:style-name="ce2">
            <text:p>36:34:0506031:5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29" table:style-name="ce19">
            <text:p>3029</text:p>
          </table:table-cell>
          <table:table-cell office:value-type="string" table:number-columns-spanned="3" table:number-rows-spanned="1" table:style-name="ce2">
            <text:p>36:34:0506031:5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30" table:style-name="ce19">
            <text:p>3030</text:p>
          </table:table-cell>
          <table:table-cell office:value-type="string" table:number-columns-spanned="3" table:number-rows-spanned="1" table:style-name="ce2">
            <text:p>36:34:0506031:5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31" table:style-name="ce19">
            <text:p>3031</text:p>
          </table:table-cell>
          <table:table-cell office:value-type="string" table:number-columns-spanned="3" table:number-rows-spanned="1" table:style-name="ce2">
            <text:p>36:34:0506031:5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32" table:style-name="ce19">
            <text:p>3032</text:p>
          </table:table-cell>
          <table:table-cell office:value-type="string" table:number-columns-spanned="3" table:number-rows-spanned="1" table:style-name="ce2">
            <text:p>36:34:0506031:5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33" table:style-name="ce19">
            <text:p>3033</text:p>
          </table:table-cell>
          <table:table-cell office:value-type="string" table:number-columns-spanned="3" table:number-rows-spanned="1" table:style-name="ce2">
            <text:p>36:34:0506031:5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34" table:style-name="ce19">
            <text:p>3034</text:p>
          </table:table-cell>
          <table:table-cell office:value-type="string" table:number-columns-spanned="3" table:number-rows-spanned="1" table:style-name="ce2">
            <text:p>36:34:0506031:5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35" table:style-name="ce19">
            <text:p>3035</text:p>
          </table:table-cell>
          <table:table-cell office:value-type="string" table:number-columns-spanned="3" table:number-rows-spanned="1" table:style-name="ce2">
            <text:p>36:34:0506031:5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36" table:style-name="ce19">
            <text:p>3036</text:p>
          </table:table-cell>
          <table:table-cell office:value-type="string" table:number-columns-spanned="3" table:number-rows-spanned="1" table:style-name="ce2">
            <text:p>36:34:0506031:5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37" table:style-name="ce19">
            <text:p>3037</text:p>
          </table:table-cell>
          <table:table-cell office:value-type="string" table:number-columns-spanned="3" table:number-rows-spanned="1" table:style-name="ce2">
            <text:p>36:34:0506031:5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38" table:style-name="ce19">
            <text:p>3038</text:p>
          </table:table-cell>
          <table:table-cell office:value-type="string" table:number-columns-spanned="3" table:number-rows-spanned="1" table:style-name="ce2">
            <text:p>36:34:0506031:5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39" table:style-name="ce19">
            <text:p>3039</text:p>
          </table:table-cell>
          <table:table-cell office:value-type="string" table:number-columns-spanned="3" table:number-rows-spanned="1" table:style-name="ce2">
            <text:p>36:34:0506031:5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40" table:style-name="ce19">
            <text:p>3040</text:p>
          </table:table-cell>
          <table:table-cell office:value-type="string" table:number-columns-spanned="3" table:number-rows-spanned="1" table:style-name="ce2">
            <text:p>36:34:0506031:5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41" table:style-name="ce19">
            <text:p>3041</text:p>
          </table:table-cell>
          <table:table-cell office:value-type="string" table:number-columns-spanned="3" table:number-rows-spanned="1" table:style-name="ce2">
            <text:p>36:34:0506031:5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42" table:style-name="ce19">
            <text:p>3042</text:p>
          </table:table-cell>
          <table:table-cell office:value-type="string" table:number-columns-spanned="3" table:number-rows-spanned="1" table:style-name="ce2">
            <text:p>36:34:0506031:5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43" table:style-name="ce19">
            <text:p>3043</text:p>
          </table:table-cell>
          <table:table-cell office:value-type="string" table:number-columns-spanned="3" table:number-rows-spanned="1" table:style-name="ce2">
            <text:p>36:34:0506031:5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44" table:style-name="ce19">
            <text:p>3044</text:p>
          </table:table-cell>
          <table:table-cell office:value-type="string" table:number-columns-spanned="3" table:number-rows-spanned="1" table:style-name="ce2">
            <text:p>36:34:0506031:5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45" table:style-name="ce19">
            <text:p>3045</text:p>
          </table:table-cell>
          <table:table-cell office:value-type="string" table:number-columns-spanned="3" table:number-rows-spanned="1" table:style-name="ce2">
            <text:p>36:34:0506031:5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46" table:style-name="ce19">
            <text:p>3046</text:p>
          </table:table-cell>
          <table:table-cell office:value-type="string" table:number-columns-spanned="3" table:number-rows-spanned="1" table:style-name="ce2">
            <text:p>36:34:0506031:5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47" table:style-name="ce19">
            <text:p>3047</text:p>
          </table:table-cell>
          <table:table-cell office:value-type="string" table:number-columns-spanned="3" table:number-rows-spanned="1" table:style-name="ce2">
            <text:p>36:34:0506031:5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48" table:style-name="ce19">
            <text:p>3048</text:p>
          </table:table-cell>
          <table:table-cell office:value-type="string" table:number-columns-spanned="3" table:number-rows-spanned="1" table:style-name="ce2">
            <text:p>36:34:0506031:5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49" table:style-name="ce19">
            <text:p>3049</text:p>
          </table:table-cell>
          <table:table-cell office:value-type="string" table:number-columns-spanned="3" table:number-rows-spanned="1" table:style-name="ce2">
            <text:p>36:34:0506031:5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50" table:style-name="ce19">
            <text:p>3050</text:p>
          </table:table-cell>
          <table:table-cell office:value-type="string" table:number-columns-spanned="3" table:number-rows-spanned="1" table:style-name="ce2">
            <text:p>36:34:0506031:5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51" table:style-name="ce19">
            <text:p>3051</text:p>
          </table:table-cell>
          <table:table-cell office:value-type="string" table:number-columns-spanned="3" table:number-rows-spanned="1" table:style-name="ce2">
            <text:p>36:34:0506031:5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52" table:style-name="ce19">
            <text:p>3052</text:p>
          </table:table-cell>
          <table:table-cell office:value-type="string" table:number-columns-spanned="3" table:number-rows-spanned="1" table:style-name="ce2">
            <text:p>36:34:0506031:5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53" table:style-name="ce19">
            <text:p>3053</text:p>
          </table:table-cell>
          <table:table-cell office:value-type="string" table:number-columns-spanned="3" table:number-rows-spanned="1" table:style-name="ce2">
            <text:p>36:34:0506031:5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54" table:style-name="ce19">
            <text:p>3054</text:p>
          </table:table-cell>
          <table:table-cell office:value-type="string" table:number-columns-spanned="3" table:number-rows-spanned="1" table:style-name="ce2">
            <text:p>36:34:0506031:5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55" table:style-name="ce19">
            <text:p>3055</text:p>
          </table:table-cell>
          <table:table-cell office:value-type="string" table:number-columns-spanned="3" table:number-rows-spanned="1" table:style-name="ce2">
            <text:p>36:34:0506031:5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56" table:style-name="ce19">
            <text:p>3056</text:p>
          </table:table-cell>
          <table:table-cell office:value-type="string" table:number-columns-spanned="3" table:number-rows-spanned="1" table:style-name="ce2">
            <text:p>36:34:0506031:5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57" table:style-name="ce19">
            <text:p>3057</text:p>
          </table:table-cell>
          <table:table-cell office:value-type="string" table:number-columns-spanned="3" table:number-rows-spanned="1" table:style-name="ce2">
            <text:p>36:34:0506031:5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58" table:style-name="ce19">
            <text:p>3058</text:p>
          </table:table-cell>
          <table:table-cell office:value-type="string" table:number-columns-spanned="3" table:number-rows-spanned="1" table:style-name="ce2">
            <text:p>36:34:0506031:5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59" table:style-name="ce19">
            <text:p>3059</text:p>
          </table:table-cell>
          <table:table-cell office:value-type="string" table:number-columns-spanned="3" table:number-rows-spanned="1" table:style-name="ce2">
            <text:p>36:34:0506031:5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60" table:style-name="ce19">
            <text:p>3060</text:p>
          </table:table-cell>
          <table:table-cell office:value-type="string" table:number-columns-spanned="3" table:number-rows-spanned="1" table:style-name="ce2">
            <text:p>36:34:0506031:5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61" table:style-name="ce19">
            <text:p>3061</text:p>
          </table:table-cell>
          <table:table-cell office:value-type="string" table:number-columns-spanned="3" table:number-rows-spanned="1" table:style-name="ce2">
            <text:p>36:34:0506031:5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62" table:style-name="ce19">
            <text:p>3062</text:p>
          </table:table-cell>
          <table:table-cell office:value-type="string" table:number-columns-spanned="3" table:number-rows-spanned="1" table:style-name="ce2">
            <text:p>36:34:0506031:5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63" table:style-name="ce19">
            <text:p>3063</text:p>
          </table:table-cell>
          <table:table-cell office:value-type="string" table:number-columns-spanned="3" table:number-rows-spanned="1" table:style-name="ce2">
            <text:p>36:34:0506031:5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64" table:style-name="ce19">
            <text:p>3064</text:p>
          </table:table-cell>
          <table:table-cell office:value-type="string" table:number-columns-spanned="3" table:number-rows-spanned="1" table:style-name="ce2">
            <text:p>36:34:0506031:5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65" table:style-name="ce19">
            <text:p>3065</text:p>
          </table:table-cell>
          <table:table-cell office:value-type="string" table:number-columns-spanned="3" table:number-rows-spanned="1" table:style-name="ce2">
            <text:p>36:34:0506031:5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66" table:style-name="ce19">
            <text:p>3066</text:p>
          </table:table-cell>
          <table:table-cell office:value-type="string" table:number-columns-spanned="3" table:number-rows-spanned="1" table:style-name="ce2">
            <text:p>36:34:0506031:5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67" table:style-name="ce19">
            <text:p>3067</text:p>
          </table:table-cell>
          <table:table-cell office:value-type="string" table:number-columns-spanned="3" table:number-rows-spanned="1" table:style-name="ce2">
            <text:p>36:34:0506031:5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68" table:style-name="ce19">
            <text:p>3068</text:p>
          </table:table-cell>
          <table:table-cell office:value-type="string" table:number-columns-spanned="3" table:number-rows-spanned="1" table:style-name="ce2">
            <text:p>36:34:0506031:5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69" table:style-name="ce19">
            <text:p>3069</text:p>
          </table:table-cell>
          <table:table-cell office:value-type="string" table:number-columns-spanned="3" table:number-rows-spanned="1" table:style-name="ce2">
            <text:p>36:34:0506031:5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70" table:style-name="ce19">
            <text:p>3070</text:p>
          </table:table-cell>
          <table:table-cell office:value-type="string" table:number-columns-spanned="3" table:number-rows-spanned="1" table:style-name="ce2">
            <text:p>36:34:0506031:5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71" table:style-name="ce19">
            <text:p>3071</text:p>
          </table:table-cell>
          <table:table-cell office:value-type="string" table:number-columns-spanned="3" table:number-rows-spanned="1" table:style-name="ce2">
            <text:p>36:34:0506031:5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72" table:style-name="ce19">
            <text:p>3072</text:p>
          </table:table-cell>
          <table:table-cell office:value-type="string" table:number-columns-spanned="3" table:number-rows-spanned="1" table:style-name="ce2">
            <text:p>36:34:0506031:5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73" table:style-name="ce19">
            <text:p>3073</text:p>
          </table:table-cell>
          <table:table-cell office:value-type="string" table:number-columns-spanned="3" table:number-rows-spanned="1" table:style-name="ce2">
            <text:p>36:34:0506031:5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74" table:style-name="ce19">
            <text:p>3074</text:p>
          </table:table-cell>
          <table:table-cell office:value-type="string" table:number-columns-spanned="3" table:number-rows-spanned="1" table:style-name="ce2">
            <text:p>36:34:0506031:5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75" table:style-name="ce19">
            <text:p>3075</text:p>
          </table:table-cell>
          <table:table-cell office:value-type="string" table:number-columns-spanned="3" table:number-rows-spanned="1" table:style-name="ce2">
            <text:p>36:34:0506031:5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76" table:style-name="ce19">
            <text:p>3076</text:p>
          </table:table-cell>
          <table:table-cell office:value-type="string" table:number-columns-spanned="3" table:number-rows-spanned="1" table:style-name="ce2">
            <text:p>36:34:0506031:5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77" table:style-name="ce19">
            <text:p>3077</text:p>
          </table:table-cell>
          <table:table-cell office:value-type="string" table:number-columns-spanned="3" table:number-rows-spanned="1" table:style-name="ce2">
            <text:p>36:34:0506031:5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78" table:style-name="ce19">
            <text:p>3078</text:p>
          </table:table-cell>
          <table:table-cell office:value-type="string" table:number-columns-spanned="3" table:number-rows-spanned="1" table:style-name="ce2">
            <text:p>36:34:0506031:5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79" table:style-name="ce19">
            <text:p>3079</text:p>
          </table:table-cell>
          <table:table-cell office:value-type="string" table:number-columns-spanned="3" table:number-rows-spanned="1" table:style-name="ce2">
            <text:p>36:34:0506031:5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80" table:style-name="ce19">
            <text:p>3080</text:p>
          </table:table-cell>
          <table:table-cell office:value-type="string" table:number-columns-spanned="3" table:number-rows-spanned="1" table:style-name="ce2">
            <text:p>36:34:0506031:5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81" table:style-name="ce19">
            <text:p>3081</text:p>
          </table:table-cell>
          <table:table-cell office:value-type="string" table:number-columns-spanned="3" table:number-rows-spanned="1" table:style-name="ce2">
            <text:p>36:34:0506031:5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82" table:style-name="ce19">
            <text:p>3082</text:p>
          </table:table-cell>
          <table:table-cell office:value-type="string" table:number-columns-spanned="3" table:number-rows-spanned="1" table:style-name="ce2">
            <text:p>36:34:0506031:5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83" table:style-name="ce19">
            <text:p>3083</text:p>
          </table:table-cell>
          <table:table-cell office:value-type="string" table:number-columns-spanned="3" table:number-rows-spanned="1" table:style-name="ce2">
            <text:p>36:34:0506031:5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84" table:style-name="ce19">
            <text:p>3084</text:p>
          </table:table-cell>
          <table:table-cell office:value-type="string" table:number-columns-spanned="3" table:number-rows-spanned="1" table:style-name="ce2">
            <text:p>36:34:0506031:5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85" table:style-name="ce19">
            <text:p>3085</text:p>
          </table:table-cell>
          <table:table-cell office:value-type="string" table:number-columns-spanned="3" table:number-rows-spanned="1" table:style-name="ce2">
            <text:p>36:34:0506031:5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86" table:style-name="ce19">
            <text:p>3086</text:p>
          </table:table-cell>
          <table:table-cell office:value-type="string" table:number-columns-spanned="3" table:number-rows-spanned="1" table:style-name="ce2">
            <text:p>36:34:0506031:5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87" table:style-name="ce19">
            <text:p>3087</text:p>
          </table:table-cell>
          <table:table-cell office:value-type="string" table:number-columns-spanned="3" table:number-rows-spanned="1" table:style-name="ce2">
            <text:p>36:34:0506031:5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88" table:style-name="ce19">
            <text:p>3088</text:p>
          </table:table-cell>
          <table:table-cell office:value-type="string" table:number-columns-spanned="3" table:number-rows-spanned="1" table:style-name="ce2">
            <text:p>36:34:0506031:5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89" table:style-name="ce19">
            <text:p>3089</text:p>
          </table:table-cell>
          <table:table-cell office:value-type="string" table:number-columns-spanned="3" table:number-rows-spanned="1" table:style-name="ce2">
            <text:p>36:34:0506031:5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90" table:style-name="ce19">
            <text:p>3090</text:p>
          </table:table-cell>
          <table:table-cell office:value-type="string" table:number-columns-spanned="3" table:number-rows-spanned="1" table:style-name="ce2">
            <text:p>36:34:0506031:5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91" table:style-name="ce19">
            <text:p>3091</text:p>
          </table:table-cell>
          <table:table-cell office:value-type="string" table:number-columns-spanned="3" table:number-rows-spanned="1" table:style-name="ce2">
            <text:p>36:34:0506031:5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92" table:style-name="ce19">
            <text:p>3092</text:p>
          </table:table-cell>
          <table:table-cell office:value-type="string" table:number-columns-spanned="3" table:number-rows-spanned="1" table:style-name="ce2">
            <text:p>36:34:0506031:5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93" table:style-name="ce19">
            <text:p>3093</text:p>
          </table:table-cell>
          <table:table-cell office:value-type="string" table:number-columns-spanned="3" table:number-rows-spanned="1" table:style-name="ce2">
            <text:p>36:34:0506031:5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94" table:style-name="ce19">
            <text:p>3094</text:p>
          </table:table-cell>
          <table:table-cell office:value-type="string" table:number-columns-spanned="3" table:number-rows-spanned="1" table:style-name="ce2">
            <text:p>36:34:0506031:5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95" table:style-name="ce19">
            <text:p>3095</text:p>
          </table:table-cell>
          <table:table-cell office:value-type="string" table:number-columns-spanned="3" table:number-rows-spanned="1" table:style-name="ce2">
            <text:p>36:34:0506031:5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96" table:style-name="ce19">
            <text:p>3096</text:p>
          </table:table-cell>
          <table:table-cell office:value-type="string" table:number-columns-spanned="3" table:number-rows-spanned="1" table:style-name="ce2">
            <text:p>36:34:0506031:5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97" table:style-name="ce19">
            <text:p>3097</text:p>
          </table:table-cell>
          <table:table-cell office:value-type="string" table:number-columns-spanned="3" table:number-rows-spanned="1" table:style-name="ce2">
            <text:p>36:34:0506031:5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98" table:style-name="ce19">
            <text:p>3098</text:p>
          </table:table-cell>
          <table:table-cell office:value-type="string" table:number-columns-spanned="3" table:number-rows-spanned="1" table:style-name="ce2">
            <text:p>36:34:0506031:6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99" table:style-name="ce19">
            <text:p>3099</text:p>
          </table:table-cell>
          <table:table-cell office:value-type="string" table:number-columns-spanned="3" table:number-rows-spanned="1" table:style-name="ce2">
            <text:p>36:34:0506031:6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00" table:style-name="ce19">
            <text:p>3100</text:p>
          </table:table-cell>
          <table:table-cell office:value-type="string" table:number-columns-spanned="3" table:number-rows-spanned="1" table:style-name="ce2">
            <text:p>36:34:0506031:6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01" table:style-name="ce19">
            <text:p>3101</text:p>
          </table:table-cell>
          <table:table-cell office:value-type="string" table:number-columns-spanned="3" table:number-rows-spanned="1" table:style-name="ce2">
            <text:p>36:34:0506031:6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02" table:style-name="ce19">
            <text:p>3102</text:p>
          </table:table-cell>
          <table:table-cell office:value-type="string" table:number-columns-spanned="3" table:number-rows-spanned="1" table:style-name="ce2">
            <text:p>36:34:0506031:6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03" table:style-name="ce19">
            <text:p>3103</text:p>
          </table:table-cell>
          <table:table-cell office:value-type="string" table:number-columns-spanned="3" table:number-rows-spanned="1" table:style-name="ce2">
            <text:p>36:34:0506031:6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04" table:style-name="ce19">
            <text:p>3104</text:p>
          </table:table-cell>
          <table:table-cell office:value-type="string" table:number-columns-spanned="3" table:number-rows-spanned="1" table:style-name="ce2">
            <text:p>36:34:0506031:6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05" table:style-name="ce19">
            <text:p>3105</text:p>
          </table:table-cell>
          <table:table-cell office:value-type="string" table:number-columns-spanned="3" table:number-rows-spanned="1" table:style-name="ce2">
            <text:p>36:34:0506031:6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06" table:style-name="ce19">
            <text:p>3106</text:p>
          </table:table-cell>
          <table:table-cell office:value-type="string" table:number-columns-spanned="3" table:number-rows-spanned="1" table:style-name="ce2">
            <text:p>36:34:0506031:6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07" table:style-name="ce19">
            <text:p>3107</text:p>
          </table:table-cell>
          <table:table-cell office:value-type="string" table:number-columns-spanned="3" table:number-rows-spanned="1" table:style-name="ce2">
            <text:p>36:34:0506031:6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08" table:style-name="ce19">
            <text:p>3108</text:p>
          </table:table-cell>
          <table:table-cell office:value-type="string" table:number-columns-spanned="3" table:number-rows-spanned="1" table:style-name="ce2">
            <text:p>36:34:0506031:6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09" table:style-name="ce19">
            <text:p>3109</text:p>
          </table:table-cell>
          <table:table-cell office:value-type="string" table:number-columns-spanned="3" table:number-rows-spanned="1" table:style-name="ce2">
            <text:p>36:34:0506031:6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10" table:style-name="ce19">
            <text:p>3110</text:p>
          </table:table-cell>
          <table:table-cell office:value-type="string" table:number-columns-spanned="3" table:number-rows-spanned="1" table:style-name="ce2">
            <text:p>36:34:0506031:6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11" table:style-name="ce19">
            <text:p>3111</text:p>
          </table:table-cell>
          <table:table-cell office:value-type="string" table:number-columns-spanned="3" table:number-rows-spanned="1" table:style-name="ce2">
            <text:p>36:34:0506031:6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12" table:style-name="ce19">
            <text:p>3112</text:p>
          </table:table-cell>
          <table:table-cell office:value-type="string" table:number-columns-spanned="3" table:number-rows-spanned="1" table:style-name="ce2">
            <text:p>36:34:0506031:6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13" table:style-name="ce19">
            <text:p>3113</text:p>
          </table:table-cell>
          <table:table-cell office:value-type="string" table:number-columns-spanned="3" table:number-rows-spanned="1" table:style-name="ce2">
            <text:p>36:34:0506031:6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14" table:style-name="ce19">
            <text:p>3114</text:p>
          </table:table-cell>
          <table:table-cell office:value-type="string" table:number-columns-spanned="3" table:number-rows-spanned="1" table:style-name="ce2">
            <text:p>36:34:0506031:6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15" table:style-name="ce19">
            <text:p>3115</text:p>
          </table:table-cell>
          <table:table-cell office:value-type="string" table:number-columns-spanned="3" table:number-rows-spanned="1" table:style-name="ce2">
            <text:p>36:34:0506031:6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16" table:style-name="ce19">
            <text:p>3116</text:p>
          </table:table-cell>
          <table:table-cell office:value-type="string" table:number-columns-spanned="3" table:number-rows-spanned="1" table:style-name="ce2">
            <text:p>36:34:0506031:6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17" table:style-name="ce19">
            <text:p>3117</text:p>
          </table:table-cell>
          <table:table-cell office:value-type="string" table:number-columns-spanned="3" table:number-rows-spanned="1" table:style-name="ce2">
            <text:p>36:34:0506031:6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18" table:style-name="ce19">
            <text:p>3118</text:p>
          </table:table-cell>
          <table:table-cell office:value-type="string" table:number-columns-spanned="3" table:number-rows-spanned="1" table:style-name="ce2">
            <text:p>36:34:0506031:6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19" table:style-name="ce19">
            <text:p>3119</text:p>
          </table:table-cell>
          <table:table-cell office:value-type="string" table:number-columns-spanned="3" table:number-rows-spanned="1" table:style-name="ce2">
            <text:p>36:34:0506031:6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20" table:style-name="ce19">
            <text:p>3120</text:p>
          </table:table-cell>
          <table:table-cell office:value-type="string" table:number-columns-spanned="3" table:number-rows-spanned="1" table:style-name="ce2">
            <text:p>36:34:0506031:6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21" table:style-name="ce19">
            <text:p>3121</text:p>
          </table:table-cell>
          <table:table-cell office:value-type="string" table:number-columns-spanned="3" table:number-rows-spanned="1" table:style-name="ce2">
            <text:p>36:34:0506031:6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22" table:style-name="ce19">
            <text:p>3122</text:p>
          </table:table-cell>
          <table:table-cell office:value-type="string" table:number-columns-spanned="3" table:number-rows-spanned="1" table:style-name="ce2">
            <text:p>36:34:0506031:6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23" table:style-name="ce19">
            <text:p>3123</text:p>
          </table:table-cell>
          <table:table-cell office:value-type="string" table:number-columns-spanned="3" table:number-rows-spanned="1" table:style-name="ce2">
            <text:p>36:34:0506031:6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24" table:style-name="ce19">
            <text:p>3124</text:p>
          </table:table-cell>
          <table:table-cell office:value-type="string" table:number-columns-spanned="3" table:number-rows-spanned="1" table:style-name="ce2">
            <text:p>36:34:0506031:6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25" table:style-name="ce19">
            <text:p>3125</text:p>
          </table:table-cell>
          <table:table-cell office:value-type="string" table:number-columns-spanned="3" table:number-rows-spanned="1" table:style-name="ce2">
            <text:p>36:34:0506031:6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26" table:style-name="ce19">
            <text:p>3126</text:p>
          </table:table-cell>
          <table:table-cell office:value-type="string" table:number-columns-spanned="3" table:number-rows-spanned="1" table:style-name="ce2">
            <text:p>36:34:0506031:6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27" table:style-name="ce19">
            <text:p>3127</text:p>
          </table:table-cell>
          <table:table-cell office:value-type="string" table:number-columns-spanned="3" table:number-rows-spanned="1" table:style-name="ce2">
            <text:p>36:34:0506031:6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28" table:style-name="ce19">
            <text:p>3128</text:p>
          </table:table-cell>
          <table:table-cell office:value-type="string" table:number-columns-spanned="3" table:number-rows-spanned="1" table:style-name="ce2">
            <text:p>36:34:0506031:6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29" table:style-name="ce19">
            <text:p>3129</text:p>
          </table:table-cell>
          <table:table-cell office:value-type="string" table:number-columns-spanned="3" table:number-rows-spanned="1" table:style-name="ce2">
            <text:p>36:34:0506031:6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30" table:style-name="ce19">
            <text:p>3130</text:p>
          </table:table-cell>
          <table:table-cell office:value-type="string" table:number-columns-spanned="3" table:number-rows-spanned="1" table:style-name="ce2">
            <text:p>36:34:0506031:6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31" table:style-name="ce19">
            <text:p>3131</text:p>
          </table:table-cell>
          <table:table-cell office:value-type="string" table:number-columns-spanned="3" table:number-rows-spanned="1" table:style-name="ce2">
            <text:p>36:34:0506031:6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32" table:style-name="ce19">
            <text:p>3132</text:p>
          </table:table-cell>
          <table:table-cell office:value-type="string" table:number-columns-spanned="3" table:number-rows-spanned="1" table:style-name="ce2">
            <text:p>36:34:0506031:6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33" table:style-name="ce19">
            <text:p>3133</text:p>
          </table:table-cell>
          <table:table-cell office:value-type="string" table:number-columns-spanned="3" table:number-rows-spanned="1" table:style-name="ce2">
            <text:p>36:34:0506031:6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34" table:style-name="ce19">
            <text:p>3134</text:p>
          </table:table-cell>
          <table:table-cell office:value-type="string" table:number-columns-spanned="3" table:number-rows-spanned="1" table:style-name="ce2">
            <text:p>36:34:0506031:6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35" table:style-name="ce19">
            <text:p>3135</text:p>
          </table:table-cell>
          <table:table-cell office:value-type="string" table:number-columns-spanned="3" table:number-rows-spanned="1" table:style-name="ce2">
            <text:p>36:34:0506031:6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36" table:style-name="ce19">
            <text:p>3136</text:p>
          </table:table-cell>
          <table:table-cell office:value-type="string" table:number-columns-spanned="3" table:number-rows-spanned="1" table:style-name="ce2">
            <text:p>36:34:0506031:6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37" table:style-name="ce19">
            <text:p>3137</text:p>
          </table:table-cell>
          <table:table-cell office:value-type="string" table:number-columns-spanned="3" table:number-rows-spanned="1" table:style-name="ce2">
            <text:p>36:34:0506031:6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38" table:style-name="ce19">
            <text:p>3138</text:p>
          </table:table-cell>
          <table:table-cell office:value-type="string" table:number-columns-spanned="3" table:number-rows-spanned="1" table:style-name="ce2">
            <text:p>36:34:0506031:6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39" table:style-name="ce19">
            <text:p>3139</text:p>
          </table:table-cell>
          <table:table-cell office:value-type="string" table:number-columns-spanned="3" table:number-rows-spanned="1" table:style-name="ce2">
            <text:p>36:34:0506031:6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40" table:style-name="ce19">
            <text:p>3140</text:p>
          </table:table-cell>
          <table:table-cell office:value-type="string" table:number-columns-spanned="3" table:number-rows-spanned="1" table:style-name="ce2">
            <text:p>36:34:0506031:6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41" table:style-name="ce19">
            <text:p>3141</text:p>
          </table:table-cell>
          <table:table-cell office:value-type="string" table:number-columns-spanned="3" table:number-rows-spanned="1" table:style-name="ce2">
            <text:p>36:34:0506031:6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42" table:style-name="ce19">
            <text:p>3142</text:p>
          </table:table-cell>
          <table:table-cell office:value-type="string" table:number-columns-spanned="3" table:number-rows-spanned="1" table:style-name="ce2">
            <text:p>36:34:0506031:6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43" table:style-name="ce19">
            <text:p>3143</text:p>
          </table:table-cell>
          <table:table-cell office:value-type="string" table:number-columns-spanned="3" table:number-rows-spanned="1" table:style-name="ce2">
            <text:p>36:34:0506031:6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44" table:style-name="ce19">
            <text:p>3144</text:p>
          </table:table-cell>
          <table:table-cell office:value-type="string" table:number-columns-spanned="3" table:number-rows-spanned="1" table:style-name="ce2">
            <text:p>36:34:0506031:6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45" table:style-name="ce19">
            <text:p>3145</text:p>
          </table:table-cell>
          <table:table-cell office:value-type="string" table:number-columns-spanned="3" table:number-rows-spanned="1" table:style-name="ce2">
            <text:p>36:34:0506031:6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46" table:style-name="ce19">
            <text:p>3146</text:p>
          </table:table-cell>
          <table:table-cell office:value-type="string" table:number-columns-spanned="3" table:number-rows-spanned="1" table:style-name="ce2">
            <text:p>36:34:0506031:6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47" table:style-name="ce19">
            <text:p>3147</text:p>
          </table:table-cell>
          <table:table-cell office:value-type="string" table:number-columns-spanned="3" table:number-rows-spanned="1" table:style-name="ce2">
            <text:p>36:34:0506031:6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48" table:style-name="ce19">
            <text:p>3148</text:p>
          </table:table-cell>
          <table:table-cell office:value-type="string" table:number-columns-spanned="3" table:number-rows-spanned="1" table:style-name="ce2">
            <text:p>36:34:0506031:6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49" table:style-name="ce19">
            <text:p>3149</text:p>
          </table:table-cell>
          <table:table-cell office:value-type="string" table:number-columns-spanned="3" table:number-rows-spanned="1" table:style-name="ce2">
            <text:p>36:34:0506031:6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50" table:style-name="ce19">
            <text:p>3150</text:p>
          </table:table-cell>
          <table:table-cell office:value-type="string" table:number-columns-spanned="3" table:number-rows-spanned="1" table:style-name="ce2">
            <text:p>36:34:0506031:6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51" table:style-name="ce19">
            <text:p>3151</text:p>
          </table:table-cell>
          <table:table-cell office:value-type="string" table:number-columns-spanned="3" table:number-rows-spanned="1" table:style-name="ce2">
            <text:p>36:34:0506031:6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52" table:style-name="ce19">
            <text:p>3152</text:p>
          </table:table-cell>
          <table:table-cell office:value-type="string" table:number-columns-spanned="3" table:number-rows-spanned="1" table:style-name="ce2">
            <text:p>36:34:0506031:6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53" table:style-name="ce19">
            <text:p>3153</text:p>
          </table:table-cell>
          <table:table-cell office:value-type="string" table:number-columns-spanned="3" table:number-rows-spanned="1" table:style-name="ce2">
            <text:p>36:34:0506031:6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54" table:style-name="ce19">
            <text:p>3154</text:p>
          </table:table-cell>
          <table:table-cell office:value-type="string" table:number-columns-spanned="3" table:number-rows-spanned="1" table:style-name="ce2">
            <text:p>36:34:0506031:6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55" table:style-name="ce19">
            <text:p>3155</text:p>
          </table:table-cell>
          <table:table-cell office:value-type="string" table:number-columns-spanned="3" table:number-rows-spanned="1" table:style-name="ce2">
            <text:p>36:34:0506031:6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56" table:style-name="ce19">
            <text:p>3156</text:p>
          </table:table-cell>
          <table:table-cell office:value-type="string" table:number-columns-spanned="3" table:number-rows-spanned="1" table:style-name="ce2">
            <text:p>36:34:0506031:6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57" table:style-name="ce19">
            <text:p>3157</text:p>
          </table:table-cell>
          <table:table-cell office:value-type="string" table:number-columns-spanned="3" table:number-rows-spanned="1" table:style-name="ce2">
            <text:p>36:34:0506031:6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58" table:style-name="ce19">
            <text:p>3158</text:p>
          </table:table-cell>
          <table:table-cell office:value-type="string" table:number-columns-spanned="3" table:number-rows-spanned="1" table:style-name="ce2">
            <text:p>36:34:0506031:6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59" table:style-name="ce19">
            <text:p>3159</text:p>
          </table:table-cell>
          <table:table-cell office:value-type="string" table:number-columns-spanned="3" table:number-rows-spanned="1" table:style-name="ce2">
            <text:p>36:34:0506031:6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60" table:style-name="ce19">
            <text:p>3160</text:p>
          </table:table-cell>
          <table:table-cell office:value-type="string" table:number-columns-spanned="3" table:number-rows-spanned="1" table:style-name="ce2">
            <text:p>36:34:0506031:6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61" table:style-name="ce19">
            <text:p>3161</text:p>
          </table:table-cell>
          <table:table-cell office:value-type="string" table:number-columns-spanned="3" table:number-rows-spanned="1" table:style-name="ce2">
            <text:p>36:34:0506031:6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62" table:style-name="ce19">
            <text:p>3162</text:p>
          </table:table-cell>
          <table:table-cell office:value-type="string" table:number-columns-spanned="3" table:number-rows-spanned="1" table:style-name="ce2">
            <text:p>36:34:0506031:6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63" table:style-name="ce19">
            <text:p>3163</text:p>
          </table:table-cell>
          <table:table-cell office:value-type="string" table:number-columns-spanned="3" table:number-rows-spanned="1" table:style-name="ce2">
            <text:p>36:34:0506031:9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64" table:style-name="ce19">
            <text:p>3164</text:p>
          </table:table-cell>
          <table:table-cell office:value-type="string" table:number-columns-spanned="3" table:number-rows-spanned="1" table:style-name="ce2">
            <text:p>36:34:0506031:9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65" table:style-name="ce19">
            <text:p>3165</text:p>
          </table:table-cell>
          <table:table-cell office:value-type="string" table:number-columns-spanned="3" table:number-rows-spanned="1" table:style-name="ce2">
            <text:p>36:34:0506031:9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66" table:style-name="ce19">
            <text:p>3166</text:p>
          </table:table-cell>
          <table:table-cell office:value-type="string" table:number-columns-spanned="3" table:number-rows-spanned="1" table:style-name="ce2">
            <text:p>36:34:0506031:9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67" table:style-name="ce19">
            <text:p>3167</text:p>
          </table:table-cell>
          <table:table-cell office:value-type="string" table:number-columns-spanned="3" table:number-rows-spanned="1" table:style-name="ce2">
            <text:p>36:34:050604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68" table:style-name="ce19">
            <text:p>3168</text:p>
          </table:table-cell>
          <table:table-cell office:value-type="string" table:number-columns-spanned="3" table:number-rows-spanned="1" table:style-name="ce2">
            <text:p>36:34:050604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69" table:style-name="ce19">
            <text:p>3169</text:p>
          </table:table-cell>
          <table:table-cell office:value-type="string" table:number-columns-spanned="3" table:number-rows-spanned="1" table:style-name="ce2">
            <text:p>36:34:0507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70" table:style-name="ce19">
            <text:p>3170</text:p>
          </table:table-cell>
          <table:table-cell office:value-type="string" table:number-columns-spanned="3" table:number-rows-spanned="1" table:style-name="ce2">
            <text:p>36:34:0507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71" table:style-name="ce19">
            <text:p>3171</text:p>
          </table:table-cell>
          <table:table-cell office:value-type="string" table:number-columns-spanned="3" table:number-rows-spanned="1" table:style-name="ce2">
            <text:p>36:34:0507019:26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72" table:style-name="ce19">
            <text:p>3172</text:p>
          </table:table-cell>
          <table:table-cell office:value-type="string" table:number-columns-spanned="3" table:number-rows-spanned="1" table:style-name="ce2">
            <text:p>36:34:0507019:26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73" table:style-name="ce19">
            <text:p>3173</text:p>
          </table:table-cell>
          <table:table-cell office:value-type="string" table:number-columns-spanned="3" table:number-rows-spanned="1" table:style-name="ce2">
            <text:p>36:34:0507019:26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74" table:style-name="ce19">
            <text:p>3174</text:p>
          </table:table-cell>
          <table:table-cell office:value-type="string" table:number-columns-spanned="3" table:number-rows-spanned="1" table:style-name="ce2">
            <text:p>36:34:0507019:26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75" table:style-name="ce19">
            <text:p>3175</text:p>
          </table:table-cell>
          <table:table-cell office:value-type="string" table:number-columns-spanned="3" table:number-rows-spanned="1" table:style-name="ce2">
            <text:p>36:34:0507019:26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76" table:style-name="ce19">
            <text:p>3176</text:p>
          </table:table-cell>
          <table:table-cell office:value-type="string" table:number-columns-spanned="3" table:number-rows-spanned="1" table:style-name="ce2">
            <text:p>36:34:0507019:26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77" table:style-name="ce19">
            <text:p>3177</text:p>
          </table:table-cell>
          <table:table-cell office:value-type="string" table:number-columns-spanned="3" table:number-rows-spanned="1" table:style-name="ce2">
            <text:p>36:34:0507019:26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78" table:style-name="ce19">
            <text:p>3178</text:p>
          </table:table-cell>
          <table:table-cell office:value-type="string" table:number-columns-spanned="3" table:number-rows-spanned="1" table:style-name="ce2">
            <text:p>36:34:0507019:26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79" table:style-name="ce19">
            <text:p>3179</text:p>
          </table:table-cell>
          <table:table-cell office:value-type="string" table:number-columns-spanned="3" table:number-rows-spanned="1" table:style-name="ce2">
            <text:p>36:34:0507019:26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80" table:style-name="ce19">
            <text:p>3180</text:p>
          </table:table-cell>
          <table:table-cell office:value-type="string" table:number-columns-spanned="3" table:number-rows-spanned="1" table:style-name="ce2">
            <text:p>36:34:0507019:26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81" table:style-name="ce19">
            <text:p>3181</text:p>
          </table:table-cell>
          <table:table-cell office:value-type="string" table:number-columns-spanned="3" table:number-rows-spanned="1" table:style-name="ce2">
            <text:p>36:34:0507019:26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82" table:style-name="ce19">
            <text:p>3182</text:p>
          </table:table-cell>
          <table:table-cell office:value-type="string" table:number-columns-spanned="3" table:number-rows-spanned="1" table:style-name="ce2">
            <text:p>36:34:0507019:26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83" table:style-name="ce19">
            <text:p>3183</text:p>
          </table:table-cell>
          <table:table-cell office:value-type="string" table:number-columns-spanned="3" table:number-rows-spanned="1" table:style-name="ce2">
            <text:p>36:34:0507019:26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84" table:style-name="ce19">
            <text:p>3184</text:p>
          </table:table-cell>
          <table:table-cell office:value-type="string" table:number-columns-spanned="3" table:number-rows-spanned="1" table:style-name="ce2">
            <text:p>36:34:0507019:26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85" table:style-name="ce19">
            <text:p>3185</text:p>
          </table:table-cell>
          <table:table-cell office:value-type="string" table:number-columns-spanned="3" table:number-rows-spanned="1" table:style-name="ce2">
            <text:p>36:34:0507019:26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86" table:style-name="ce19">
            <text:p>3186</text:p>
          </table:table-cell>
          <table:table-cell office:value-type="string" table:number-columns-spanned="3" table:number-rows-spanned="1" table:style-name="ce2">
            <text:p>36:34:0507019:26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87" table:style-name="ce19">
            <text:p>3187</text:p>
          </table:table-cell>
          <table:table-cell office:value-type="string" table:number-columns-spanned="3" table:number-rows-spanned="1" table:style-name="ce2">
            <text:p>36:34:0507019:26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88" table:style-name="ce19">
            <text:p>3188</text:p>
          </table:table-cell>
          <table:table-cell office:value-type="string" table:number-columns-spanned="3" table:number-rows-spanned="1" table:style-name="ce2">
            <text:p>36:34:0507019:26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89" table:style-name="ce19">
            <text:p>3189</text:p>
          </table:table-cell>
          <table:table-cell office:value-type="string" table:number-columns-spanned="3" table:number-rows-spanned="1" table:style-name="ce2">
            <text:p>36:34:0507019:26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90" table:style-name="ce19">
            <text:p>3190</text:p>
          </table:table-cell>
          <table:table-cell office:value-type="string" table:number-columns-spanned="3" table:number-rows-spanned="1" table:style-name="ce2">
            <text:p>36:34:0507019:26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91" table:style-name="ce19">
            <text:p>3191</text:p>
          </table:table-cell>
          <table:table-cell office:value-type="string" table:number-columns-spanned="3" table:number-rows-spanned="1" table:style-name="ce2">
            <text:p>36:34:0507019:26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92" table:style-name="ce19">
            <text:p>3192</text:p>
          </table:table-cell>
          <table:table-cell office:value-type="string" table:number-columns-spanned="3" table:number-rows-spanned="1" table:style-name="ce2">
            <text:p>36:34:0507019:26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93" table:style-name="ce19">
            <text:p>3193</text:p>
          </table:table-cell>
          <table:table-cell office:value-type="string" table:number-columns-spanned="3" table:number-rows-spanned="1" table:style-name="ce2">
            <text:p>36:34:0507019:26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94" table:style-name="ce19">
            <text:p>3194</text:p>
          </table:table-cell>
          <table:table-cell office:value-type="string" table:number-columns-spanned="3" table:number-rows-spanned="1" table:style-name="ce2">
            <text:p>36:34:0507019:26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95" table:style-name="ce19">
            <text:p>3195</text:p>
          </table:table-cell>
          <table:table-cell office:value-type="string" table:number-columns-spanned="3" table:number-rows-spanned="1" table:style-name="ce2">
            <text:p>36:34:0507019:26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96" table:style-name="ce19">
            <text:p>3196</text:p>
          </table:table-cell>
          <table:table-cell office:value-type="string" table:number-columns-spanned="3" table:number-rows-spanned="1" table:style-name="ce2">
            <text:p>36:34:0507019:26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97" table:style-name="ce19">
            <text:p>3197</text:p>
          </table:table-cell>
          <table:table-cell office:value-type="string" table:number-columns-spanned="3" table:number-rows-spanned="1" table:style-name="ce2">
            <text:p>36:34:0507019:26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98" table:style-name="ce19">
            <text:p>3198</text:p>
          </table:table-cell>
          <table:table-cell office:value-type="string" table:number-columns-spanned="3" table:number-rows-spanned="1" table:style-name="ce2">
            <text:p>36:34:0507019:26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99" table:style-name="ce19">
            <text:p>3199</text:p>
          </table:table-cell>
          <table:table-cell office:value-type="string" table:number-columns-spanned="3" table:number-rows-spanned="1" table:style-name="ce2">
            <text:p>36:34:0507019:26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00" table:style-name="ce19">
            <text:p>3200</text:p>
          </table:table-cell>
          <table:table-cell office:value-type="string" table:number-columns-spanned="3" table:number-rows-spanned="1" table:style-name="ce2">
            <text:p>36:34:0507019:26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01" table:style-name="ce19">
            <text:p>3201</text:p>
          </table:table-cell>
          <table:table-cell office:value-type="string" table:number-columns-spanned="3" table:number-rows-spanned="1" table:style-name="ce2">
            <text:p>36:34:0507019:26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02" table:style-name="ce19">
            <text:p>3202</text:p>
          </table:table-cell>
          <table:table-cell office:value-type="string" table:number-columns-spanned="3" table:number-rows-spanned="1" table:style-name="ce2">
            <text:p>36:34:0507019:26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03" table:style-name="ce19">
            <text:p>3203</text:p>
          </table:table-cell>
          <table:table-cell office:value-type="string" table:number-columns-spanned="3" table:number-rows-spanned="1" table:style-name="ce2">
            <text:p>36:34:0507019:27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04" table:style-name="ce19">
            <text:p>3204</text:p>
          </table:table-cell>
          <table:table-cell office:value-type="string" table:number-columns-spanned="3" table:number-rows-spanned="1" table:style-name="ce2">
            <text:p>36:34:0507019:27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05" table:style-name="ce19">
            <text:p>3205</text:p>
          </table:table-cell>
          <table:table-cell office:value-type="string" table:number-columns-spanned="3" table:number-rows-spanned="1" table:style-name="ce2">
            <text:p>36:34:0507019:27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06" table:style-name="ce19">
            <text:p>3206</text:p>
          </table:table-cell>
          <table:table-cell office:value-type="string" table:number-columns-spanned="3" table:number-rows-spanned="1" table:style-name="ce2">
            <text:p>36:34:0507019:27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07" table:style-name="ce19">
            <text:p>3207</text:p>
          </table:table-cell>
          <table:table-cell office:value-type="string" table:number-columns-spanned="3" table:number-rows-spanned="1" table:style-name="ce2">
            <text:p>36:34:0507019:27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08" table:style-name="ce19">
            <text:p>3208</text:p>
          </table:table-cell>
          <table:table-cell office:value-type="string" table:number-columns-spanned="3" table:number-rows-spanned="1" table:style-name="ce2">
            <text:p>36:34:0507019:27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09" table:style-name="ce19">
            <text:p>3209</text:p>
          </table:table-cell>
          <table:table-cell office:value-type="string" table:number-columns-spanned="3" table:number-rows-spanned="1" table:style-name="ce2">
            <text:p>36:34:0507019:27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10" table:style-name="ce19">
            <text:p>3210</text:p>
          </table:table-cell>
          <table:table-cell office:value-type="string" table:number-columns-spanned="3" table:number-rows-spanned="1" table:style-name="ce2">
            <text:p>36:34:0507019:27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11" table:style-name="ce19">
            <text:p>3211</text:p>
          </table:table-cell>
          <table:table-cell office:value-type="string" table:number-columns-spanned="3" table:number-rows-spanned="1" table:style-name="ce2">
            <text:p>36:34:0507019:27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12" table:style-name="ce19">
            <text:p>3212</text:p>
          </table:table-cell>
          <table:table-cell office:value-type="string" table:number-columns-spanned="3" table:number-rows-spanned="1" table:style-name="ce2">
            <text:p>36:34:0507019:27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13" table:style-name="ce19">
            <text:p>3213</text:p>
          </table:table-cell>
          <table:table-cell office:value-type="string" table:number-columns-spanned="3" table:number-rows-spanned="1" table:style-name="ce2">
            <text:p>36:34:0507019:27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14" table:style-name="ce19">
            <text:p>3214</text:p>
          </table:table-cell>
          <table:table-cell office:value-type="string" table:number-columns-spanned="3" table:number-rows-spanned="1" table:style-name="ce2">
            <text:p>36:34:0507019:27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15" table:style-name="ce19">
            <text:p>3215</text:p>
          </table:table-cell>
          <table:table-cell office:value-type="string" table:number-columns-spanned="3" table:number-rows-spanned="1" table:style-name="ce2">
            <text:p>36:34:0507019:27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16" table:style-name="ce19">
            <text:p>3216</text:p>
          </table:table-cell>
          <table:table-cell office:value-type="string" table:number-columns-spanned="3" table:number-rows-spanned="1" table:style-name="ce2">
            <text:p>36:34:0507019:27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17" table:style-name="ce19">
            <text:p>3217</text:p>
          </table:table-cell>
          <table:table-cell office:value-type="string" table:number-columns-spanned="3" table:number-rows-spanned="1" table:style-name="ce2">
            <text:p>36:34:0507019:27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18" table:style-name="ce19">
            <text:p>3218</text:p>
          </table:table-cell>
          <table:table-cell office:value-type="string" table:number-columns-spanned="3" table:number-rows-spanned="1" table:style-name="ce2">
            <text:p>36:34:0507019:27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19" table:style-name="ce19">
            <text:p>3219</text:p>
          </table:table-cell>
          <table:table-cell office:value-type="string" table:number-columns-spanned="3" table:number-rows-spanned="1" table:style-name="ce2">
            <text:p>36:34:0507019:27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20" table:style-name="ce19">
            <text:p>3220</text:p>
          </table:table-cell>
          <table:table-cell office:value-type="string" table:number-columns-spanned="3" table:number-rows-spanned="1" table:style-name="ce2">
            <text:p>36:34:0507019:27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21" table:style-name="ce19">
            <text:p>3221</text:p>
          </table:table-cell>
          <table:table-cell office:value-type="string" table:number-columns-spanned="3" table:number-rows-spanned="1" table:style-name="ce2">
            <text:p>36:34:0507019:27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22" table:style-name="ce19">
            <text:p>3222</text:p>
          </table:table-cell>
          <table:table-cell office:value-type="string" table:number-columns-spanned="3" table:number-rows-spanned="1" table:style-name="ce2">
            <text:p>36:34:0507019:27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23" table:style-name="ce19">
            <text:p>3223</text:p>
          </table:table-cell>
          <table:table-cell office:value-type="string" table:number-columns-spanned="3" table:number-rows-spanned="1" table:style-name="ce2">
            <text:p>36:34:0507019:27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24" table:style-name="ce19">
            <text:p>3224</text:p>
          </table:table-cell>
          <table:table-cell office:value-type="string" table:number-columns-spanned="3" table:number-rows-spanned="1" table:style-name="ce2">
            <text:p>36:34:0507019:27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25" table:style-name="ce19">
            <text:p>3225</text:p>
          </table:table-cell>
          <table:table-cell office:value-type="string" table:number-columns-spanned="3" table:number-rows-spanned="1" table:style-name="ce2">
            <text:p>36:34:0507019:27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26" table:style-name="ce19">
            <text:p>3226</text:p>
          </table:table-cell>
          <table:table-cell office:value-type="string" table:number-columns-spanned="3" table:number-rows-spanned="1" table:style-name="ce2">
            <text:p>36:34:0507019:27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27" table:style-name="ce19">
            <text:p>3227</text:p>
          </table:table-cell>
          <table:table-cell office:value-type="string" table:number-columns-spanned="3" table:number-rows-spanned="1" table:style-name="ce2">
            <text:p>36:34:0507019:27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28" table:style-name="ce19">
            <text:p>3228</text:p>
          </table:table-cell>
          <table:table-cell office:value-type="string" table:number-columns-spanned="3" table:number-rows-spanned="1" table:style-name="ce2">
            <text:p>36:34:0507019:27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29" table:style-name="ce19">
            <text:p>3229</text:p>
          </table:table-cell>
          <table:table-cell office:value-type="string" table:number-columns-spanned="3" table:number-rows-spanned="1" table:style-name="ce2">
            <text:p>36:34:0507019:27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30" table:style-name="ce19">
            <text:p>3230</text:p>
          </table:table-cell>
          <table:table-cell office:value-type="string" table:number-columns-spanned="3" table:number-rows-spanned="1" table:style-name="ce2">
            <text:p>36:34:0507019:27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31" table:style-name="ce19">
            <text:p>3231</text:p>
          </table:table-cell>
          <table:table-cell office:value-type="string" table:number-columns-spanned="3" table:number-rows-spanned="1" table:style-name="ce2">
            <text:p>36:34:0507019:27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32" table:style-name="ce19">
            <text:p>3232</text:p>
          </table:table-cell>
          <table:table-cell office:value-type="string" table:number-columns-spanned="3" table:number-rows-spanned="1" table:style-name="ce2">
            <text:p>36:34:0507019:38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33" table:style-name="ce19">
            <text:p>3233</text:p>
          </table:table-cell>
          <table:table-cell office:value-type="string" table:number-columns-spanned="3" table:number-rows-spanned="1" table:style-name="ce2">
            <text:p>36:34:0507019:38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34" table:style-name="ce19">
            <text:p>3234</text:p>
          </table:table-cell>
          <table:table-cell office:value-type="string" table:number-columns-spanned="3" table:number-rows-spanned="1" table:style-name="ce2">
            <text:p>36:34:0507019:38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35" table:style-name="ce19">
            <text:p>3235</text:p>
          </table:table-cell>
          <table:table-cell office:value-type="string" table:number-columns-spanned="3" table:number-rows-spanned="1" table:style-name="ce2">
            <text:p>36:34:0507019:38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36" table:style-name="ce19">
            <text:p>3236</text:p>
          </table:table-cell>
          <table:table-cell office:value-type="string" table:number-columns-spanned="3" table:number-rows-spanned="1" table:style-name="ce2">
            <text:p>36:34:0507019:4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37" table:style-name="ce19">
            <text:p>3237</text:p>
          </table:table-cell>
          <table:table-cell office:value-type="string" table:number-columns-spanned="3" table:number-rows-spanned="1" table:style-name="ce2">
            <text:p>36:34:0507020:15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38" table:style-name="ce19">
            <text:p>3238</text:p>
          </table:table-cell>
          <table:table-cell office:value-type="string" table:number-columns-spanned="3" table:number-rows-spanned="1" table:style-name="ce2">
            <text:p>36:34:0507020:15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39" table:style-name="ce19">
            <text:p>3239</text:p>
          </table:table-cell>
          <table:table-cell office:value-type="string" table:number-columns-spanned="3" table:number-rows-spanned="1" table:style-name="ce2">
            <text:p>36:34:0507020:15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40" table:style-name="ce19">
            <text:p>3240</text:p>
          </table:table-cell>
          <table:table-cell office:value-type="string" table:number-columns-spanned="3" table:number-rows-spanned="1" table:style-name="ce2">
            <text:p>36:34:0507020:7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41" table:style-name="ce19">
            <text:p>3241</text:p>
          </table:table-cell>
          <table:table-cell office:value-type="string" table:number-columns-spanned="3" table:number-rows-spanned="1" table:style-name="ce2">
            <text:p>36:34:0507020:7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42" table:style-name="ce19">
            <text:p>3242</text:p>
          </table:table-cell>
          <table:table-cell office:value-type="string" table:number-columns-spanned="3" table:number-rows-spanned="1" table:style-name="ce2">
            <text:p>36:34:0507020:7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43" table:style-name="ce19">
            <text:p>3243</text:p>
          </table:table-cell>
          <table:table-cell office:value-type="string" table:number-columns-spanned="3" table:number-rows-spanned="1" table:style-name="ce2">
            <text:p>36:34:0507020:7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44" table:style-name="ce19">
            <text:p>3244</text:p>
          </table:table-cell>
          <table:table-cell office:value-type="string" table:number-columns-spanned="3" table:number-rows-spanned="1" table:style-name="ce2">
            <text:p>36:34:0507020:7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45" table:style-name="ce19">
            <text:p>3245</text:p>
          </table:table-cell>
          <table:table-cell office:value-type="string" table:number-columns-spanned="3" table:number-rows-spanned="1" table:style-name="ce2">
            <text:p>36:34:0507020:7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46" table:style-name="ce19">
            <text:p>3246</text:p>
          </table:table-cell>
          <table:table-cell office:value-type="string" table:number-columns-spanned="3" table:number-rows-spanned="1" table:style-name="ce2">
            <text:p>36:34:0507020:7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47" table:style-name="ce19">
            <text:p>3247</text:p>
          </table:table-cell>
          <table:table-cell office:value-type="string" table:number-columns-spanned="3" table:number-rows-spanned="1" table:style-name="ce2">
            <text:p>36:34:0507020:7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48" table:style-name="ce19">
            <text:p>3248</text:p>
          </table:table-cell>
          <table:table-cell office:value-type="string" table:number-columns-spanned="3" table:number-rows-spanned="1" table:style-name="ce2">
            <text:p>36:34:0507020:7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49" table:style-name="ce19">
            <text:p>3249</text:p>
          </table:table-cell>
          <table:table-cell office:value-type="string" table:number-columns-spanned="3" table:number-rows-spanned="1" table:style-name="ce2">
            <text:p>36:34:0507020:7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50" table:style-name="ce19">
            <text:p>3250</text:p>
          </table:table-cell>
          <table:table-cell office:value-type="string" table:number-columns-spanned="3" table:number-rows-spanned="1" table:style-name="ce2">
            <text:p>36:34:0507020:7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51" table:style-name="ce19">
            <text:p>3251</text:p>
          </table:table-cell>
          <table:table-cell office:value-type="string" table:number-columns-spanned="3" table:number-rows-spanned="1" table:style-name="ce2">
            <text:p>36:34:0507020:7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52" table:style-name="ce19">
            <text:p>3252</text:p>
          </table:table-cell>
          <table:table-cell office:value-type="string" table:number-columns-spanned="3" table:number-rows-spanned="1" table:style-name="ce2">
            <text:p>36:34:0507020:7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53" table:style-name="ce19">
            <text:p>3253</text:p>
          </table:table-cell>
          <table:table-cell office:value-type="string" table:number-columns-spanned="3" table:number-rows-spanned="1" table:style-name="ce2">
            <text:p>36:34:0507020:7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54" table:style-name="ce19">
            <text:p>3254</text:p>
          </table:table-cell>
          <table:table-cell office:value-type="string" table:number-columns-spanned="3" table:number-rows-spanned="1" table:style-name="ce2">
            <text:p>36:34:0507020:7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55" table:style-name="ce19">
            <text:p>3255</text:p>
          </table:table-cell>
          <table:table-cell office:value-type="string" table:number-columns-spanned="3" table:number-rows-spanned="1" table:style-name="ce2">
            <text:p>36:34:0507020:7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56" table:style-name="ce19">
            <text:p>3256</text:p>
          </table:table-cell>
          <table:table-cell office:value-type="string" table:number-columns-spanned="3" table:number-rows-spanned="1" table:style-name="ce2">
            <text:p>36:34:0507020:7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57" table:style-name="ce19">
            <text:p>3257</text:p>
          </table:table-cell>
          <table:table-cell office:value-type="string" table:number-columns-spanned="3" table:number-rows-spanned="1" table:style-name="ce2">
            <text:p>36:34:0507020:7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58" table:style-name="ce19">
            <text:p>3258</text:p>
          </table:table-cell>
          <table:table-cell office:value-type="string" table:number-columns-spanned="3" table:number-rows-spanned="1" table:style-name="ce2">
            <text:p>36:34:0507020:7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59" table:style-name="ce19">
            <text:p>3259</text:p>
          </table:table-cell>
          <table:table-cell office:value-type="string" table:number-columns-spanned="3" table:number-rows-spanned="1" table:style-name="ce2">
            <text:p>36:34:0507020:7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60" table:style-name="ce19">
            <text:p>3260</text:p>
          </table:table-cell>
          <table:table-cell office:value-type="string" table:number-columns-spanned="3" table:number-rows-spanned="1" table:style-name="ce2">
            <text:p>36:34:0507020:7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61" table:style-name="ce19">
            <text:p>3261</text:p>
          </table:table-cell>
          <table:table-cell office:value-type="string" table:number-columns-spanned="3" table:number-rows-spanned="1" table:style-name="ce2">
            <text:p>36:34:0507020:7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62" table:style-name="ce19">
            <text:p>3262</text:p>
          </table:table-cell>
          <table:table-cell office:value-type="string" table:number-columns-spanned="3" table:number-rows-spanned="1" table:style-name="ce2">
            <text:p>36:34:0507020:7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63" table:style-name="ce19">
            <text:p>3263</text:p>
          </table:table-cell>
          <table:table-cell office:value-type="string" table:number-columns-spanned="3" table:number-rows-spanned="1" table:style-name="ce2">
            <text:p>36:34:0507020:7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64" table:style-name="ce19">
            <text:p>3264</text:p>
          </table:table-cell>
          <table:table-cell office:value-type="string" table:number-columns-spanned="3" table:number-rows-spanned="1" table:style-name="ce2">
            <text:p>36:34:0507020:7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65" table:style-name="ce19">
            <text:p>3265</text:p>
          </table:table-cell>
          <table:table-cell office:value-type="string" table:number-columns-spanned="3" table:number-rows-spanned="1" table:style-name="ce2">
            <text:p>36:34:0507020:7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66" table:style-name="ce19">
            <text:p>3266</text:p>
          </table:table-cell>
          <table:table-cell office:value-type="string" table:number-columns-spanned="3" table:number-rows-spanned="1" table:style-name="ce2">
            <text:p>36:34:0507020:7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67" table:style-name="ce19">
            <text:p>3267</text:p>
          </table:table-cell>
          <table:table-cell office:value-type="string" table:number-columns-spanned="3" table:number-rows-spanned="1" table:style-name="ce2">
            <text:p>36:34:0507020:7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68" table:style-name="ce19">
            <text:p>3268</text:p>
          </table:table-cell>
          <table:table-cell office:value-type="string" table:number-columns-spanned="3" table:number-rows-spanned="1" table:style-name="ce2">
            <text:p>36:34:0507020:7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69" table:style-name="ce19">
            <text:p>3269</text:p>
          </table:table-cell>
          <table:table-cell office:value-type="string" table:number-columns-spanned="3" table:number-rows-spanned="1" table:style-name="ce2">
            <text:p>36:34:0507020:7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70" table:style-name="ce19">
            <text:p>3270</text:p>
          </table:table-cell>
          <table:table-cell office:value-type="string" table:number-columns-spanned="3" table:number-rows-spanned="1" table:style-name="ce2">
            <text:p>36:34:0507020:7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71" table:style-name="ce19">
            <text:p>3271</text:p>
          </table:table-cell>
          <table:table-cell office:value-type="string" table:number-columns-spanned="3" table:number-rows-spanned="1" table:style-name="ce2">
            <text:p>36:34:0507020:7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72" table:style-name="ce19">
            <text:p>3272</text:p>
          </table:table-cell>
          <table:table-cell office:value-type="string" table:number-columns-spanned="3" table:number-rows-spanned="1" table:style-name="ce2">
            <text:p>36:34:0507020:7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73" table:style-name="ce19">
            <text:p>3273</text:p>
          </table:table-cell>
          <table:table-cell office:value-type="string" table:number-columns-spanned="3" table:number-rows-spanned="1" table:style-name="ce2">
            <text:p>36:34:0507020:7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74" table:style-name="ce19">
            <text:p>3274</text:p>
          </table:table-cell>
          <table:table-cell office:value-type="string" table:number-columns-spanned="3" table:number-rows-spanned="1" table:style-name="ce2">
            <text:p>36:34:0507020:7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75" table:style-name="ce19">
            <text:p>3275</text:p>
          </table:table-cell>
          <table:table-cell office:value-type="string" table:number-columns-spanned="3" table:number-rows-spanned="1" table:style-name="ce2">
            <text:p>36:34:0507020:7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76" table:style-name="ce19">
            <text:p>3276</text:p>
          </table:table-cell>
          <table:table-cell office:value-type="string" table:number-columns-spanned="3" table:number-rows-spanned="1" table:style-name="ce2">
            <text:p>36:34:0507020:7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77" table:style-name="ce19">
            <text:p>3277</text:p>
          </table:table-cell>
          <table:table-cell office:value-type="string" table:number-columns-spanned="3" table:number-rows-spanned="1" table:style-name="ce2">
            <text:p>36:34:0507020:7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78" table:style-name="ce19">
            <text:p>3278</text:p>
          </table:table-cell>
          <table:table-cell office:value-type="string" table:number-columns-spanned="3" table:number-rows-spanned="1" table:style-name="ce2">
            <text:p>36:34:0507020:7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79" table:style-name="ce19">
            <text:p>3279</text:p>
          </table:table-cell>
          <table:table-cell office:value-type="string" table:number-columns-spanned="3" table:number-rows-spanned="1" table:style-name="ce2">
            <text:p>36:34:0507020:7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80" table:style-name="ce19">
            <text:p>3280</text:p>
          </table:table-cell>
          <table:table-cell office:value-type="string" table:number-columns-spanned="3" table:number-rows-spanned="1" table:style-name="ce2">
            <text:p>36:34:0507020:7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81" table:style-name="ce19">
            <text:p>3281</text:p>
          </table:table-cell>
          <table:table-cell office:value-type="string" table:number-columns-spanned="3" table:number-rows-spanned="1" table:style-name="ce2">
            <text:p>36:34:0507020:7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82" table:style-name="ce19">
            <text:p>3282</text:p>
          </table:table-cell>
          <table:table-cell office:value-type="string" table:number-columns-spanned="3" table:number-rows-spanned="1" table:style-name="ce2">
            <text:p>36:34:0507020:7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83" table:style-name="ce19">
            <text:p>3283</text:p>
          </table:table-cell>
          <table:table-cell office:value-type="string" table:number-columns-spanned="3" table:number-rows-spanned="1" table:style-name="ce2">
            <text:p>36:34:0507020:7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84" table:style-name="ce19">
            <text:p>3284</text:p>
          </table:table-cell>
          <table:table-cell office:value-type="string" table:number-columns-spanned="3" table:number-rows-spanned="1" table:style-name="ce2">
            <text:p>36:34:0507020:7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85" table:style-name="ce19">
            <text:p>3285</text:p>
          </table:table-cell>
          <table:table-cell office:value-type="string" table:number-columns-spanned="3" table:number-rows-spanned="1" table:style-name="ce2">
            <text:p>36:34:0507020:7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86" table:style-name="ce19">
            <text:p>3286</text:p>
          </table:table-cell>
          <table:table-cell office:value-type="string" table:number-columns-spanned="3" table:number-rows-spanned="1" table:style-name="ce2">
            <text:p>36:34:0507020:7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87" table:style-name="ce19">
            <text:p>3287</text:p>
          </table:table-cell>
          <table:table-cell office:value-type="string" table:number-columns-spanned="3" table:number-rows-spanned="1" table:style-name="ce2">
            <text:p>36:34:0507020:7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88" table:style-name="ce19">
            <text:p>3288</text:p>
          </table:table-cell>
          <table:table-cell office:value-type="string" table:number-columns-spanned="3" table:number-rows-spanned="1" table:style-name="ce2">
            <text:p>36:34:0507020:7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89" table:style-name="ce19">
            <text:p>3289</text:p>
          </table:table-cell>
          <table:table-cell office:value-type="string" table:number-columns-spanned="3" table:number-rows-spanned="1" table:style-name="ce2">
            <text:p>36:34:0507020:7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90" table:style-name="ce19">
            <text:p>3290</text:p>
          </table:table-cell>
          <table:table-cell office:value-type="string" table:number-columns-spanned="3" table:number-rows-spanned="1" table:style-name="ce2">
            <text:p>36:34:0507020:7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91" table:style-name="ce19">
            <text:p>3291</text:p>
          </table:table-cell>
          <table:table-cell office:value-type="string" table:number-columns-spanned="3" table:number-rows-spanned="1" table:style-name="ce2">
            <text:p>36:34:0507020:7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92" table:style-name="ce19">
            <text:p>3292</text:p>
          </table:table-cell>
          <table:table-cell office:value-type="string" table:number-columns-spanned="3" table:number-rows-spanned="1" table:style-name="ce2">
            <text:p>36:34:0507020:7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93" table:style-name="ce19">
            <text:p>3293</text:p>
          </table:table-cell>
          <table:table-cell office:value-type="string" table:number-columns-spanned="3" table:number-rows-spanned="1" table:style-name="ce2">
            <text:p>36:34:0507020:7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94" table:style-name="ce19">
            <text:p>3294</text:p>
          </table:table-cell>
          <table:table-cell office:value-type="string" table:number-columns-spanned="3" table:number-rows-spanned="1" table:style-name="ce2">
            <text:p>36:34:0507020:7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95" table:style-name="ce19">
            <text:p>3295</text:p>
          </table:table-cell>
          <table:table-cell office:value-type="string" table:number-columns-spanned="3" table:number-rows-spanned="1" table:style-name="ce2">
            <text:p>36:34:0507020:7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96" table:style-name="ce19">
            <text:p>3296</text:p>
          </table:table-cell>
          <table:table-cell office:value-type="string" table:number-columns-spanned="3" table:number-rows-spanned="1" table:style-name="ce2">
            <text:p>36:34:0507020:8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97" table:style-name="ce19">
            <text:p>3297</text:p>
          </table:table-cell>
          <table:table-cell office:value-type="string" table:number-columns-spanned="3" table:number-rows-spanned="1" table:style-name="ce2">
            <text:p>36:34:0507020:8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98" table:style-name="ce19">
            <text:p>3298</text:p>
          </table:table-cell>
          <table:table-cell office:value-type="string" table:number-columns-spanned="3" table:number-rows-spanned="1" table:style-name="ce2">
            <text:p>36:34:0507020:8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99" table:style-name="ce19">
            <text:p>3299</text:p>
          </table:table-cell>
          <table:table-cell office:value-type="string" table:number-columns-spanned="3" table:number-rows-spanned="1" table:style-name="ce2">
            <text:p>36:34:0507020:8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00" table:style-name="ce19">
            <text:p>3300</text:p>
          </table:table-cell>
          <table:table-cell office:value-type="string" table:number-columns-spanned="3" table:number-rows-spanned="1" table:style-name="ce2">
            <text:p>36:34:0507020:8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01" table:style-name="ce19">
            <text:p>3301</text:p>
          </table:table-cell>
          <table:table-cell office:value-type="string" table:number-columns-spanned="3" table:number-rows-spanned="1" table:style-name="ce2">
            <text:p>36:34:0507020:8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02" table:style-name="ce19">
            <text:p>3302</text:p>
          </table:table-cell>
          <table:table-cell office:value-type="string" table:number-columns-spanned="3" table:number-rows-spanned="1" table:style-name="ce2">
            <text:p>36:34:0507020:8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03" table:style-name="ce19">
            <text:p>3303</text:p>
          </table:table-cell>
          <table:table-cell office:value-type="string" table:number-columns-spanned="3" table:number-rows-spanned="1" table:style-name="ce2">
            <text:p>36:34:0507020:8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04" table:style-name="ce19">
            <text:p>3304</text:p>
          </table:table-cell>
          <table:table-cell office:value-type="string" table:number-columns-spanned="3" table:number-rows-spanned="1" table:style-name="ce2">
            <text:p>36:34:0507020:8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05" table:style-name="ce19">
            <text:p>3305</text:p>
          </table:table-cell>
          <table:table-cell office:value-type="string" table:number-columns-spanned="3" table:number-rows-spanned="1" table:style-name="ce2">
            <text:p>36:34:0507020:8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06" table:style-name="ce19">
            <text:p>3306</text:p>
          </table:table-cell>
          <table:table-cell office:value-type="string" table:number-columns-spanned="3" table:number-rows-spanned="1" table:style-name="ce2">
            <text:p>36:34:0507020:8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07" table:style-name="ce19">
            <text:p>3307</text:p>
          </table:table-cell>
          <table:table-cell office:value-type="string" table:number-columns-spanned="3" table:number-rows-spanned="1" table:style-name="ce2">
            <text:p>36:34:0507020:8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08" table:style-name="ce19">
            <text:p>3308</text:p>
          </table:table-cell>
          <table:table-cell office:value-type="string" table:number-columns-spanned="3" table:number-rows-spanned="1" table:style-name="ce2">
            <text:p>36:34:0507020:8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09" table:style-name="ce19">
            <text:p>3309</text:p>
          </table:table-cell>
          <table:table-cell office:value-type="string" table:number-columns-spanned="3" table:number-rows-spanned="1" table:style-name="ce2">
            <text:p>36:34:0507020:8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10" table:style-name="ce19">
            <text:p>3310</text:p>
          </table:table-cell>
          <table:table-cell office:value-type="string" table:number-columns-spanned="3" table:number-rows-spanned="1" table:style-name="ce2">
            <text:p>36:34:0507020:8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11" table:style-name="ce19">
            <text:p>3311</text:p>
          </table:table-cell>
          <table:table-cell office:value-type="string" table:number-columns-spanned="3" table:number-rows-spanned="1" table:style-name="ce2">
            <text:p>36:34:0507020:8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12" table:style-name="ce19">
            <text:p>3312</text:p>
          </table:table-cell>
          <table:table-cell office:value-type="string" table:number-columns-spanned="3" table:number-rows-spanned="1" table:style-name="ce2">
            <text:p>36:34:0507020:8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13" table:style-name="ce19">
            <text:p>3313</text:p>
          </table:table-cell>
          <table:table-cell office:value-type="string" table:number-columns-spanned="3" table:number-rows-spanned="1" table:style-name="ce2">
            <text:p>36:34:0507020:8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14" table:style-name="ce19">
            <text:p>3314</text:p>
          </table:table-cell>
          <table:table-cell office:value-type="string" table:number-columns-spanned="3" table:number-rows-spanned="1" table:style-name="ce2">
            <text:p>36:34:0507020:8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15" table:style-name="ce19">
            <text:p>3315</text:p>
          </table:table-cell>
          <table:table-cell office:value-type="string" table:number-columns-spanned="3" table:number-rows-spanned="1" table:style-name="ce2">
            <text:p>36:34:0507020:8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16" table:style-name="ce19">
            <text:p>3316</text:p>
          </table:table-cell>
          <table:table-cell office:value-type="string" table:number-columns-spanned="3" table:number-rows-spanned="1" table:style-name="ce2">
            <text:p>36:34:0507020:8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17" table:style-name="ce19">
            <text:p>3317</text:p>
          </table:table-cell>
          <table:table-cell office:value-type="string" table:number-columns-spanned="3" table:number-rows-spanned="1" table:style-name="ce2">
            <text:p>36:34:0507020:8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18" table:style-name="ce19">
            <text:p>3318</text:p>
          </table:table-cell>
          <table:table-cell office:value-type="string" table:number-columns-spanned="3" table:number-rows-spanned="1" table:style-name="ce2">
            <text:p>36:34:0507020:8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19" table:style-name="ce19">
            <text:p>3319</text:p>
          </table:table-cell>
          <table:table-cell office:value-type="string" table:number-columns-spanned="3" table:number-rows-spanned="1" table:style-name="ce2">
            <text:p>36:34:0507020:8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20" table:style-name="ce19">
            <text:p>3320</text:p>
          </table:table-cell>
          <table:table-cell office:value-type="string" table:number-columns-spanned="3" table:number-rows-spanned="1" table:style-name="ce2">
            <text:p>36:34:0507020:8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21" table:style-name="ce19">
            <text:p>3321</text:p>
          </table:table-cell>
          <table:table-cell office:value-type="string" table:number-columns-spanned="3" table:number-rows-spanned="1" table:style-name="ce2">
            <text:p>36:34:0507020:8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22" table:style-name="ce19">
            <text:p>3322</text:p>
          </table:table-cell>
          <table:table-cell office:value-type="string" table:number-columns-spanned="3" table:number-rows-spanned="1" table:style-name="ce2">
            <text:p>36:34:0507020:8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23" table:style-name="ce19">
            <text:p>3323</text:p>
          </table:table-cell>
          <table:table-cell office:value-type="string" table:number-columns-spanned="3" table:number-rows-spanned="1" table:style-name="ce2">
            <text:p>36:34:0507020:8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24" table:style-name="ce19">
            <text:p>3324</text:p>
          </table:table-cell>
          <table:table-cell office:value-type="string" table:number-columns-spanned="3" table:number-rows-spanned="1" table:style-name="ce2">
            <text:p>36:34:0507020:8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25" table:style-name="ce19">
            <text:p>3325</text:p>
          </table:table-cell>
          <table:table-cell office:value-type="string" table:number-columns-spanned="3" table:number-rows-spanned="1" table:style-name="ce2">
            <text:p>36:34:0507020:8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26" table:style-name="ce19">
            <text:p>3326</text:p>
          </table:table-cell>
          <table:table-cell office:value-type="string" table:number-columns-spanned="3" table:number-rows-spanned="1" table:style-name="ce2">
            <text:p>36:34:0507020:8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27" table:style-name="ce19">
            <text:p>3327</text:p>
          </table:table-cell>
          <table:table-cell office:value-type="string" table:number-columns-spanned="3" table:number-rows-spanned="1" table:style-name="ce2">
            <text:p>36:34:0507020:8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28" table:style-name="ce19">
            <text:p>3328</text:p>
          </table:table-cell>
          <table:table-cell office:value-type="string" table:number-columns-spanned="3" table:number-rows-spanned="1" table:style-name="ce2">
            <text:p>36:34:0507020:8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29" table:style-name="ce19">
            <text:p>3329</text:p>
          </table:table-cell>
          <table:table-cell office:value-type="string" table:number-columns-spanned="3" table:number-rows-spanned="1" table:style-name="ce2">
            <text:p>36:34:0507020:8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30" table:style-name="ce19">
            <text:p>3330</text:p>
          </table:table-cell>
          <table:table-cell office:value-type="string" table:number-columns-spanned="3" table:number-rows-spanned="1" table:style-name="ce2">
            <text:p>36:34:0507020:8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31" table:style-name="ce19">
            <text:p>3331</text:p>
          </table:table-cell>
          <table:table-cell office:value-type="string" table:number-columns-spanned="3" table:number-rows-spanned="1" table:style-name="ce2">
            <text:p>36:34:0507020:8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32" table:style-name="ce19">
            <text:p>3332</text:p>
          </table:table-cell>
          <table:table-cell office:value-type="string" table:number-columns-spanned="3" table:number-rows-spanned="1" table:style-name="ce2">
            <text:p>36:34:0507020:8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33" table:style-name="ce19">
            <text:p>3333</text:p>
          </table:table-cell>
          <table:table-cell office:value-type="string" table:number-columns-spanned="3" table:number-rows-spanned="1" table:style-name="ce2">
            <text:p>36:34:0507020:8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34" table:style-name="ce19">
            <text:p>3334</text:p>
          </table:table-cell>
          <table:table-cell office:value-type="string" table:number-columns-spanned="3" table:number-rows-spanned="1" table:style-name="ce2">
            <text:p>36:34:0507020:8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35" table:style-name="ce19">
            <text:p>3335</text:p>
          </table:table-cell>
          <table:table-cell office:value-type="string" table:number-columns-spanned="3" table:number-rows-spanned="1" table:style-name="ce2">
            <text:p>36:34:0507020:8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36" table:style-name="ce19">
            <text:p>3336</text:p>
          </table:table-cell>
          <table:table-cell office:value-type="string" table:number-columns-spanned="3" table:number-rows-spanned="1" table:style-name="ce2">
            <text:p>36:34:0507020:8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37" table:style-name="ce19">
            <text:p>3337</text:p>
          </table:table-cell>
          <table:table-cell office:value-type="string" table:number-columns-spanned="3" table:number-rows-spanned="1" table:style-name="ce2">
            <text:p>36:34:0507020:8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38" table:style-name="ce19">
            <text:p>3338</text:p>
          </table:table-cell>
          <table:table-cell office:value-type="string" table:number-columns-spanned="3" table:number-rows-spanned="1" table:style-name="ce2">
            <text:p>36:34:0507020:8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39" table:style-name="ce19">
            <text:p>3339</text:p>
          </table:table-cell>
          <table:table-cell office:value-type="string" table:number-columns-spanned="3" table:number-rows-spanned="1" table:style-name="ce2">
            <text:p>36:34:0507020:8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40" table:style-name="ce19">
            <text:p>3340</text:p>
          </table:table-cell>
          <table:table-cell office:value-type="string" table:number-columns-spanned="3" table:number-rows-spanned="1" table:style-name="ce2">
            <text:p>36:34:0507020:8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41" table:style-name="ce19">
            <text:p>3341</text:p>
          </table:table-cell>
          <table:table-cell office:value-type="string" table:number-columns-spanned="3" table:number-rows-spanned="1" table:style-name="ce2">
            <text:p>36:34:0507020:8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42" table:style-name="ce19">
            <text:p>3342</text:p>
          </table:table-cell>
          <table:table-cell office:value-type="string" table:number-columns-spanned="3" table:number-rows-spanned="1" table:style-name="ce2">
            <text:p>36:34:0507020:8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43" table:style-name="ce19">
            <text:p>3343</text:p>
          </table:table-cell>
          <table:table-cell office:value-type="string" table:number-columns-spanned="3" table:number-rows-spanned="1" table:style-name="ce2">
            <text:p>36:34:0507020:8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44" table:style-name="ce19">
            <text:p>3344</text:p>
          </table:table-cell>
          <table:table-cell office:value-type="string" table:number-columns-spanned="3" table:number-rows-spanned="1" table:style-name="ce2">
            <text:p>36:34:0507020:8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45" table:style-name="ce19">
            <text:p>3345</text:p>
          </table:table-cell>
          <table:table-cell office:value-type="string" table:number-columns-spanned="3" table:number-rows-spanned="1" table:style-name="ce2">
            <text:p>36:34:0507020:8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46" table:style-name="ce19">
            <text:p>3346</text:p>
          </table:table-cell>
          <table:table-cell office:value-type="string" table:number-columns-spanned="3" table:number-rows-spanned="1" table:style-name="ce2">
            <text:p>36:34:0507020:8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47" table:style-name="ce19">
            <text:p>3347</text:p>
          </table:table-cell>
          <table:table-cell office:value-type="string" table:number-columns-spanned="3" table:number-rows-spanned="1" table:style-name="ce2">
            <text:p>36:34:0507020:8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48" table:style-name="ce19">
            <text:p>3348</text:p>
          </table:table-cell>
          <table:table-cell office:value-type="string" table:number-columns-spanned="3" table:number-rows-spanned="1" table:style-name="ce2">
            <text:p>36:34:0507020:8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49" table:style-name="ce19">
            <text:p>3349</text:p>
          </table:table-cell>
          <table:table-cell office:value-type="string" table:number-columns-spanned="3" table:number-rows-spanned="1" table:style-name="ce2">
            <text:p>36:34:0507020:8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50" table:style-name="ce19">
            <text:p>3350</text:p>
          </table:table-cell>
          <table:table-cell office:value-type="string" table:number-columns-spanned="3" table:number-rows-spanned="1" table:style-name="ce2">
            <text:p>36:34:0507020:8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51" table:style-name="ce19">
            <text:p>3351</text:p>
          </table:table-cell>
          <table:table-cell office:value-type="string" table:number-columns-spanned="3" table:number-rows-spanned="1" table:style-name="ce2">
            <text:p>36:34:0507020:8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52" table:style-name="ce19">
            <text:p>3352</text:p>
          </table:table-cell>
          <table:table-cell office:value-type="string" table:number-columns-spanned="3" table:number-rows-spanned="1" table:style-name="ce2">
            <text:p>36:34:0507020:8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53" table:style-name="ce19">
            <text:p>3353</text:p>
          </table:table-cell>
          <table:table-cell office:value-type="string" table:number-columns-spanned="3" table:number-rows-spanned="1" table:style-name="ce2">
            <text:p>36:34:0507020:8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54" table:style-name="ce19">
            <text:p>3354</text:p>
          </table:table-cell>
          <table:table-cell office:value-type="string" table:number-columns-spanned="3" table:number-rows-spanned="1" table:style-name="ce2">
            <text:p>36:34:0507020:8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55" table:style-name="ce19">
            <text:p>3355</text:p>
          </table:table-cell>
          <table:table-cell office:value-type="string" table:number-columns-spanned="3" table:number-rows-spanned="1" table:style-name="ce2">
            <text:p>36:34:0507020:8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56" table:style-name="ce19">
            <text:p>3356</text:p>
          </table:table-cell>
          <table:table-cell office:value-type="string" table:number-columns-spanned="3" table:number-rows-spanned="1" table:style-name="ce2">
            <text:p>36:34:0507021:42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57" table:style-name="ce19">
            <text:p>3357</text:p>
          </table:table-cell>
          <table:table-cell office:value-type="string" table:number-columns-spanned="3" table:number-rows-spanned="1" table:style-name="ce2">
            <text:p>36:34:0507021:43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58" table:style-name="ce19">
            <text:p>3358</text:p>
          </table:table-cell>
          <table:table-cell office:value-type="string" table:number-columns-spanned="3" table:number-rows-spanned="1" table:style-name="ce2">
            <text:p>36:34:0507021:43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59" table:style-name="ce19">
            <text:p>3359</text:p>
          </table:table-cell>
          <table:table-cell office:value-type="string" table:number-columns-spanned="3" table:number-rows-spanned="1" table:style-name="ce2">
            <text:p>36:34:0507021:43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60" table:style-name="ce19">
            <text:p>3360</text:p>
          </table:table-cell>
          <table:table-cell office:value-type="string" table:number-columns-spanned="3" table:number-rows-spanned="1" table:style-name="ce2">
            <text:p>36:34:0507021:43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61" table:style-name="ce19">
            <text:p>3361</text:p>
          </table:table-cell>
          <table:table-cell office:value-type="string" table:number-columns-spanned="3" table:number-rows-spanned="1" table:style-name="ce2">
            <text:p>36:34:0507021:43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62" table:style-name="ce19">
            <text:p>3362</text:p>
          </table:table-cell>
          <table:table-cell office:value-type="string" table:number-columns-spanned="3" table:number-rows-spanned="1" table:style-name="ce2">
            <text:p>36:34:0507021:43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63" table:style-name="ce19">
            <text:p>3363</text:p>
          </table:table-cell>
          <table:table-cell office:value-type="string" table:number-columns-spanned="3" table:number-rows-spanned="1" table:style-name="ce2">
            <text:p>36:34:0507021:43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64" table:style-name="ce19">
            <text:p>3364</text:p>
          </table:table-cell>
          <table:table-cell office:value-type="string" table:number-columns-spanned="3" table:number-rows-spanned="1" table:style-name="ce2">
            <text:p>36:34:0507021:43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65" table:style-name="ce19">
            <text:p>3365</text:p>
          </table:table-cell>
          <table:table-cell office:value-type="string" table:number-columns-spanned="3" table:number-rows-spanned="1" table:style-name="ce2">
            <text:p>36:34:0507021:43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66" table:style-name="ce19">
            <text:p>3366</text:p>
          </table:table-cell>
          <table:table-cell office:value-type="string" table:number-columns-spanned="3" table:number-rows-spanned="1" table:style-name="ce2">
            <text:p>36:34:0507021:43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67" table:style-name="ce19">
            <text:p>3367</text:p>
          </table:table-cell>
          <table:table-cell office:value-type="string" table:number-columns-spanned="3" table:number-rows-spanned="1" table:style-name="ce2">
            <text:p>36:34:0507021:43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68" table:style-name="ce19">
            <text:p>3368</text:p>
          </table:table-cell>
          <table:table-cell office:value-type="string" table:number-columns-spanned="3" table:number-rows-spanned="1" table:style-name="ce2">
            <text:p>36:34:0507021:43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69" table:style-name="ce19">
            <text:p>3369</text:p>
          </table:table-cell>
          <table:table-cell office:value-type="string" table:number-columns-spanned="3" table:number-rows-spanned="1" table:style-name="ce2">
            <text:p>36:34:0507021:43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70" table:style-name="ce19">
            <text:p>3370</text:p>
          </table:table-cell>
          <table:table-cell office:value-type="string" table:number-columns-spanned="3" table:number-rows-spanned="1" table:style-name="ce2">
            <text:p>36:34:0507021:43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71" table:style-name="ce19">
            <text:p>3371</text:p>
          </table:table-cell>
          <table:table-cell office:value-type="string" table:number-columns-spanned="3" table:number-rows-spanned="1" table:style-name="ce2">
            <text:p>36:34:0507021:44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72" table:style-name="ce19">
            <text:p>3372</text:p>
          </table:table-cell>
          <table:table-cell office:value-type="string" table:number-columns-spanned="3" table:number-rows-spanned="1" table:style-name="ce2">
            <text:p>36:34:0507021:44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73" table:style-name="ce19">
            <text:p>3373</text:p>
          </table:table-cell>
          <table:table-cell office:value-type="string" table:number-columns-spanned="3" table:number-rows-spanned="1" table:style-name="ce2">
            <text:p>36:34:0507021:44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74" table:style-name="ce19">
            <text:p>3374</text:p>
          </table:table-cell>
          <table:table-cell office:value-type="string" table:number-columns-spanned="3" table:number-rows-spanned="1" table:style-name="ce2">
            <text:p>36:34:0507021:44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75" table:style-name="ce19">
            <text:p>3375</text:p>
          </table:table-cell>
          <table:table-cell office:value-type="string" table:number-columns-spanned="3" table:number-rows-spanned="1" table:style-name="ce2">
            <text:p>36:34:0507021:44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76" table:style-name="ce19">
            <text:p>3376</text:p>
          </table:table-cell>
          <table:table-cell office:value-type="string" table:number-columns-spanned="3" table:number-rows-spanned="1" table:style-name="ce2">
            <text:p>36:34:0507021:44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77" table:style-name="ce19">
            <text:p>3377</text:p>
          </table:table-cell>
          <table:table-cell office:value-type="string" table:number-columns-spanned="3" table:number-rows-spanned="1" table:style-name="ce2">
            <text:p>36:34:0507021:44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78" table:style-name="ce19">
            <text:p>3378</text:p>
          </table:table-cell>
          <table:table-cell office:value-type="string" table:number-columns-spanned="3" table:number-rows-spanned="1" table:style-name="ce2">
            <text:p>36:34:0507021:44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79" table:style-name="ce19">
            <text:p>3379</text:p>
          </table:table-cell>
          <table:table-cell office:value-type="string" table:number-columns-spanned="3" table:number-rows-spanned="1" table:style-name="ce2">
            <text:p>36:34:0507021:44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80" table:style-name="ce19">
            <text:p>3380</text:p>
          </table:table-cell>
          <table:table-cell office:value-type="string" table:number-columns-spanned="3" table:number-rows-spanned="1" table:style-name="ce2">
            <text:p>36:34:0507021:44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81" table:style-name="ce19">
            <text:p>3381</text:p>
          </table:table-cell>
          <table:table-cell office:value-type="string" table:number-columns-spanned="3" table:number-rows-spanned="1" table:style-name="ce2">
            <text:p>36:34:0507021:44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82" table:style-name="ce19">
            <text:p>3382</text:p>
          </table:table-cell>
          <table:table-cell office:value-type="string" table:number-columns-spanned="3" table:number-rows-spanned="1" table:style-name="ce2">
            <text:p>36:34:0507021:44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83" table:style-name="ce19">
            <text:p>3383</text:p>
          </table:table-cell>
          <table:table-cell office:value-type="string" table:number-columns-spanned="3" table:number-rows-spanned="1" table:style-name="ce2">
            <text:p>36:34:0507021:44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84" table:style-name="ce19">
            <text:p>3384</text:p>
          </table:table-cell>
          <table:table-cell office:value-type="string" table:number-columns-spanned="3" table:number-rows-spanned="1" table:style-name="ce2">
            <text:p>36:34:0507021:44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85" table:style-name="ce19">
            <text:p>3385</text:p>
          </table:table-cell>
          <table:table-cell office:value-type="string" table:number-columns-spanned="3" table:number-rows-spanned="1" table:style-name="ce2">
            <text:p>36:34:0507021:44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86" table:style-name="ce19">
            <text:p>3386</text:p>
          </table:table-cell>
          <table:table-cell office:value-type="string" table:number-columns-spanned="3" table:number-rows-spanned="1" table:style-name="ce2">
            <text:p>36:34:0507021:44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87" table:style-name="ce19">
            <text:p>3387</text:p>
          </table:table-cell>
          <table:table-cell office:value-type="string" table:number-columns-spanned="3" table:number-rows-spanned="1" table:style-name="ce2">
            <text:p>36:34:0507021:44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88" table:style-name="ce19">
            <text:p>3388</text:p>
          </table:table-cell>
          <table:table-cell office:value-type="string" table:number-columns-spanned="3" table:number-rows-spanned="1" table:style-name="ce2">
            <text:p>36:34:0507021:44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89" table:style-name="ce19">
            <text:p>3389</text:p>
          </table:table-cell>
          <table:table-cell office:value-type="string" table:number-columns-spanned="3" table:number-rows-spanned="1" table:style-name="ce2">
            <text:p>36:34:0507021:44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90" table:style-name="ce19">
            <text:p>3390</text:p>
          </table:table-cell>
          <table:table-cell office:value-type="string" table:number-columns-spanned="3" table:number-rows-spanned="1" table:style-name="ce2">
            <text:p>36:34:0507021:44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91" table:style-name="ce19">
            <text:p>3391</text:p>
          </table:table-cell>
          <table:table-cell office:value-type="string" table:number-columns-spanned="3" table:number-rows-spanned="1" table:style-name="ce2">
            <text:p>36:34:0507021:44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92" table:style-name="ce19">
            <text:p>3392</text:p>
          </table:table-cell>
          <table:table-cell office:value-type="string" table:number-columns-spanned="3" table:number-rows-spanned="1" table:style-name="ce2">
            <text:p>36:34:0507021:44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93" table:style-name="ce19">
            <text:p>3393</text:p>
          </table:table-cell>
          <table:table-cell office:value-type="string" table:number-columns-spanned="3" table:number-rows-spanned="1" table:style-name="ce2">
            <text:p>36:34:0507021:44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94" table:style-name="ce19">
            <text:p>3394</text:p>
          </table:table-cell>
          <table:table-cell office:value-type="string" table:number-columns-spanned="3" table:number-rows-spanned="1" table:style-name="ce2">
            <text:p>36:34:0507021:44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95" table:style-name="ce19">
            <text:p>3395</text:p>
          </table:table-cell>
          <table:table-cell office:value-type="string" table:number-columns-spanned="3" table:number-rows-spanned="1" table:style-name="ce2">
            <text:p>36:34:0507021:44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96" table:style-name="ce19">
            <text:p>3396</text:p>
          </table:table-cell>
          <table:table-cell office:value-type="string" table:number-columns-spanned="3" table:number-rows-spanned="1" table:style-name="ce2">
            <text:p>36:34:0507021:44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97" table:style-name="ce19">
            <text:p>3397</text:p>
          </table:table-cell>
          <table:table-cell office:value-type="string" table:number-columns-spanned="3" table:number-rows-spanned="1" table:style-name="ce2">
            <text:p>36:34:0507021:44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98" table:style-name="ce19">
            <text:p>3398</text:p>
          </table:table-cell>
          <table:table-cell office:value-type="string" table:number-columns-spanned="3" table:number-rows-spanned="1" table:style-name="ce2">
            <text:p>36:34:0507021:44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99" table:style-name="ce19">
            <text:p>3399</text:p>
          </table:table-cell>
          <table:table-cell office:value-type="string" table:number-columns-spanned="3" table:number-rows-spanned="1" table:style-name="ce2">
            <text:p>36:34:0507021:44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00" table:style-name="ce19">
            <text:p>3400</text:p>
          </table:table-cell>
          <table:table-cell office:value-type="string" table:number-columns-spanned="3" table:number-rows-spanned="1" table:style-name="ce2">
            <text:p>36:34:0507021:44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01" table:style-name="ce19">
            <text:p>3401</text:p>
          </table:table-cell>
          <table:table-cell office:value-type="string" table:number-columns-spanned="3" table:number-rows-spanned="1" table:style-name="ce2">
            <text:p>36:34:0507021:44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02" table:style-name="ce19">
            <text:p>3402</text:p>
          </table:table-cell>
          <table:table-cell office:value-type="string" table:number-columns-spanned="3" table:number-rows-spanned="1" table:style-name="ce2">
            <text:p>36:34:0507021:44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03" table:style-name="ce19">
            <text:p>3403</text:p>
          </table:table-cell>
          <table:table-cell office:value-type="string" table:number-columns-spanned="3" table:number-rows-spanned="1" table:style-name="ce2">
            <text:p>36:34:0507021:44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04" table:style-name="ce19">
            <text:p>3404</text:p>
          </table:table-cell>
          <table:table-cell office:value-type="string" table:number-columns-spanned="3" table:number-rows-spanned="1" table:style-name="ce2">
            <text:p>36:34:0507021:44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05" table:style-name="ce19">
            <text:p>3405</text:p>
          </table:table-cell>
          <table:table-cell office:value-type="string" table:number-columns-spanned="3" table:number-rows-spanned="1" table:style-name="ce2">
            <text:p>36:34:0507021:44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06" table:style-name="ce19">
            <text:p>3406</text:p>
          </table:table-cell>
          <table:table-cell office:value-type="string" table:number-columns-spanned="3" table:number-rows-spanned="1" table:style-name="ce2">
            <text:p>36:34:0507021:44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07" table:style-name="ce19">
            <text:p>3407</text:p>
          </table:table-cell>
          <table:table-cell office:value-type="string" table:number-columns-spanned="3" table:number-rows-spanned="1" table:style-name="ce2">
            <text:p>36:34:0507021:44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08" table:style-name="ce19">
            <text:p>3408</text:p>
          </table:table-cell>
          <table:table-cell office:value-type="string" table:number-columns-spanned="3" table:number-rows-spanned="1" table:style-name="ce2">
            <text:p>36:34:0507021:44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09" table:style-name="ce19">
            <text:p>3409</text:p>
          </table:table-cell>
          <table:table-cell office:value-type="string" table:number-columns-spanned="3" table:number-rows-spanned="1" table:style-name="ce2">
            <text:p>36:34:0507021:44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10" table:style-name="ce19">
            <text:p>3410</text:p>
          </table:table-cell>
          <table:table-cell office:value-type="string" table:number-columns-spanned="3" table:number-rows-spanned="1" table:style-name="ce2">
            <text:p>36:34:0507021:44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11" table:style-name="ce19">
            <text:p>3411</text:p>
          </table:table-cell>
          <table:table-cell office:value-type="string" table:number-columns-spanned="3" table:number-rows-spanned="1" table:style-name="ce2">
            <text:p>36:34:0507021:44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12" table:style-name="ce19">
            <text:p>3412</text:p>
          </table:table-cell>
          <table:table-cell office:value-type="string" table:number-columns-spanned="3" table:number-rows-spanned="1" table:style-name="ce2">
            <text:p>36:34:0507021:44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13" table:style-name="ce19">
            <text:p>3413</text:p>
          </table:table-cell>
          <table:table-cell office:value-type="string" table:number-columns-spanned="3" table:number-rows-spanned="1" table:style-name="ce2">
            <text:p>36:34:0507021:44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14" table:style-name="ce19">
            <text:p>3414</text:p>
          </table:table-cell>
          <table:table-cell office:value-type="string" table:number-columns-spanned="3" table:number-rows-spanned="1" table:style-name="ce2">
            <text:p>36:34:0507021:44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15" table:style-name="ce19">
            <text:p>3415</text:p>
          </table:table-cell>
          <table:table-cell office:value-type="string" table:number-columns-spanned="3" table:number-rows-spanned="1" table:style-name="ce2">
            <text:p>36:34:0507021:44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16" table:style-name="ce19">
            <text:p>3416</text:p>
          </table:table-cell>
          <table:table-cell office:value-type="string" table:number-columns-spanned="3" table:number-rows-spanned="1" table:style-name="ce2">
            <text:p>36:34:0507021:44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17" table:style-name="ce19">
            <text:p>3417</text:p>
          </table:table-cell>
          <table:table-cell office:value-type="string" table:number-columns-spanned="3" table:number-rows-spanned="1" table:style-name="ce2">
            <text:p>36:34:0507021:44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18" table:style-name="ce19">
            <text:p>3418</text:p>
          </table:table-cell>
          <table:table-cell office:value-type="string" table:number-columns-spanned="3" table:number-rows-spanned="1" table:style-name="ce2">
            <text:p>36:34:0507021:44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19" table:style-name="ce19">
            <text:p>3419</text:p>
          </table:table-cell>
          <table:table-cell office:value-type="string" table:number-columns-spanned="3" table:number-rows-spanned="1" table:style-name="ce2">
            <text:p>36:34:0507021:44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20" table:style-name="ce19">
            <text:p>3420</text:p>
          </table:table-cell>
          <table:table-cell office:value-type="string" table:number-columns-spanned="3" table:number-rows-spanned="1" table:style-name="ce2">
            <text:p>36:34:0507021:44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21" table:style-name="ce19">
            <text:p>3421</text:p>
          </table:table-cell>
          <table:table-cell office:value-type="string" table:number-columns-spanned="3" table:number-rows-spanned="1" table:style-name="ce2">
            <text:p>36:34:0507021:44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22" table:style-name="ce19">
            <text:p>3422</text:p>
          </table:table-cell>
          <table:table-cell office:value-type="string" table:number-columns-spanned="3" table:number-rows-spanned="1" table:style-name="ce2">
            <text:p>36:34:0507021:44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23" table:style-name="ce19">
            <text:p>3423</text:p>
          </table:table-cell>
          <table:table-cell office:value-type="string" table:number-columns-spanned="3" table:number-rows-spanned="1" table:style-name="ce2">
            <text:p>36:34:0507021:44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24" table:style-name="ce19">
            <text:p>3424</text:p>
          </table:table-cell>
          <table:table-cell office:value-type="string" table:number-columns-spanned="3" table:number-rows-spanned="1" table:style-name="ce2">
            <text:p>36:34:0507021:44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25" table:style-name="ce19">
            <text:p>3425</text:p>
          </table:table-cell>
          <table:table-cell office:value-type="string" table:number-columns-spanned="3" table:number-rows-spanned="1" table:style-name="ce2">
            <text:p>36:34:0507021:44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26" table:style-name="ce19">
            <text:p>3426</text:p>
          </table:table-cell>
          <table:table-cell office:value-type="string" table:number-columns-spanned="3" table:number-rows-spanned="1" table:style-name="ce2">
            <text:p>36:34:0507021:44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27" table:style-name="ce19">
            <text:p>3427</text:p>
          </table:table-cell>
          <table:table-cell office:value-type="string" table:number-columns-spanned="3" table:number-rows-spanned="1" table:style-name="ce2">
            <text:p>36:34:0507021:44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28" table:style-name="ce19">
            <text:p>3428</text:p>
          </table:table-cell>
          <table:table-cell office:value-type="string" table:number-columns-spanned="3" table:number-rows-spanned="1" table:style-name="ce2">
            <text:p>36:34:0507021:44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29" table:style-name="ce19">
            <text:p>3429</text:p>
          </table:table-cell>
          <table:table-cell office:value-type="string" table:number-columns-spanned="3" table:number-rows-spanned="1" table:style-name="ce2">
            <text:p>36:34:0507021:44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30" table:style-name="ce19">
            <text:p>3430</text:p>
          </table:table-cell>
          <table:table-cell office:value-type="string" table:number-columns-spanned="3" table:number-rows-spanned="1" table:style-name="ce2">
            <text:p>36:34:0507021:44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31" table:style-name="ce19">
            <text:p>3431</text:p>
          </table:table-cell>
          <table:table-cell office:value-type="string" table:number-columns-spanned="3" table:number-rows-spanned="1" table:style-name="ce2">
            <text:p>36:34:0507021:44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32" table:style-name="ce19">
            <text:p>3432</text:p>
          </table:table-cell>
          <table:table-cell office:value-type="string" table:number-columns-spanned="3" table:number-rows-spanned="1" table:style-name="ce2">
            <text:p>36:34:0507021:44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33" table:style-name="ce19">
            <text:p>3433</text:p>
          </table:table-cell>
          <table:table-cell office:value-type="string" table:number-columns-spanned="3" table:number-rows-spanned="1" table:style-name="ce2">
            <text:p>36:34:0507021:44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34" table:style-name="ce19">
            <text:p>3434</text:p>
          </table:table-cell>
          <table:table-cell office:value-type="string" table:number-columns-spanned="3" table:number-rows-spanned="1" table:style-name="ce2">
            <text:p>36:34:0507021:79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35" table:style-name="ce19">
            <text:p>3435</text:p>
          </table:table-cell>
          <table:table-cell office:value-type="string" table:number-columns-spanned="3" table:number-rows-spanned="1" table:style-name="ce2">
            <text:p>36:34:0507021:80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36" table:style-name="ce19">
            <text:p>3436</text:p>
          </table:table-cell>
          <table:table-cell office:value-type="string" table:number-columns-spanned="3" table:number-rows-spanned="1" table:style-name="ce2">
            <text:p>36:34:0507021:80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37" table:style-name="ce19">
            <text:p>3437</text:p>
          </table:table-cell>
          <table:table-cell office:value-type="string" table:number-columns-spanned="3" table:number-rows-spanned="1" table:style-name="ce2">
            <text:p>36:34:0507022:99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38" table:style-name="ce19">
            <text:p>3438</text:p>
          </table:table-cell>
          <table:table-cell office:value-type="string" table:number-columns-spanned="3" table:number-rows-spanned="1" table:style-name="ce2">
            <text:p>36:34:0507022:99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39" table:style-name="ce19">
            <text:p>3439</text:p>
          </table:table-cell>
          <table:table-cell office:value-type="string" table:number-columns-spanned="3" table:number-rows-spanned="1" table:style-name="ce2">
            <text:p>36:34:0515018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40" table:style-name="ce19">
            <text:p>3440</text:p>
          </table:table-cell>
          <table:table-cell office:value-type="string" table:number-columns-spanned="3" table:number-rows-spanned="1" table:style-name="ce2">
            <text:p>36:34:0602007:3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41" table:style-name="ce19">
            <text:p>3441</text:p>
          </table:table-cell>
          <table:table-cell office:value-type="string" table:number-columns-spanned="3" table:number-rows-spanned="1" table:style-name="ce2">
            <text:p>36:34:0603026:8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42" table:style-name="ce19">
            <text:p>3442</text:p>
          </table:table-cell>
          <table:table-cell office:value-type="string" table:number-columns-spanned="3" table:number-rows-spanned="1" table:style-name="ce2">
            <text:p>36:34:0606001:49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43" table:style-name="ce19">
            <text:p>3443</text:p>
          </table:table-cell>
          <table:table-cell office:value-type="string" table:number-columns-spanned="3" table:number-rows-spanned="1" table:style-name="ce2">
            <text:p>36:34:0606007:2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44" table:style-name="ce19">
            <text:p>3444</text:p>
          </table:table-cell>
          <table:table-cell office:value-type="string" table:number-columns-spanned="3" table:number-rows-spanned="1" table:style-name="ce2">
            <text:p>36:34:0606007:2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45" table:style-name="ce19">
            <text:p>3445</text:p>
          </table:table-cell>
          <table:table-cell office:value-type="string" table:number-columns-spanned="3" table:number-rows-spanned="1" table:style-name="ce2">
            <text:p>36:34:0607023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46" table:style-name="ce19">
            <text:p>3446</text:p>
          </table:table-cell>
          <table:table-cell office:value-type="string" table:number-columns-spanned="3" table:number-rows-spanned="1" table:style-name="ce2">
            <text:p>36:34:060703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47" table:style-name="ce19">
            <text:p>3447</text:p>
          </table:table-cell>
          <table:table-cell office:value-type="string" table:number-columns-spanned="3" table:number-rows-spanned="1" table:style-name="ce2">
            <text:p>36:34:060703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48" table:style-name="ce19">
            <text:p>3448</text:p>
          </table:table-cell>
          <table:table-cell office:value-type="string" table:number-columns-spanned="3" table:number-rows-spanned="1" table:style-name="ce2">
            <text:p>36:34:060703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49" table:style-name="ce19">
            <text:p>3449</text:p>
          </table:table-cell>
          <table:table-cell office:value-type="string" table:number-columns-spanned="3" table:number-rows-spanned="1" table:style-name="ce2">
            <text:p>36:34:060703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50" table:style-name="ce19">
            <text:p>3450</text:p>
          </table:table-cell>
          <table:table-cell office:value-type="string" table:number-columns-spanned="3" table:number-rows-spanned="1" table:style-name="ce2">
            <text:p>36:34:060703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51" table:style-name="ce19">
            <text:p>3451</text:p>
          </table:table-cell>
          <table:table-cell office:value-type="string" table:number-columns-spanned="3" table:number-rows-spanned="1" table:style-name="ce2">
            <text:p>36:34:060703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52" table:style-name="ce19">
            <text:p>3452</text:p>
          </table:table-cell>
          <table:table-cell office:value-type="string" table:number-columns-spanned="3" table:number-rows-spanned="1" table:style-name="ce2">
            <text:p>36:34:060703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53" table:style-name="ce19">
            <text:p>3453</text:p>
          </table:table-cell>
          <table:table-cell office:value-type="string" table:number-columns-spanned="3" table:number-rows-spanned="1" table:style-name="ce2">
            <text:p>36:34:0607033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54" table:style-name="ce21">
            <text:p>3454</text:p>
          </table:table-cell>
          <table:table-cell office:value-type="string" table:number-columns-spanned="3" table:number-rows-spanned="1" table:style-name="ce2">
            <text:p>36:34:0607047:4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7">
            <text:p>01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6532D585483DAFD55CF20729F6F2D1FB814849BC64DC1738C93D46D6F7014698AA32FD6CC34213B1BCB5CB23D4EEE5BEEC7E145F8484132620A47F66523021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директора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48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Комова Галина Вячеславовна</meta:initial-creator>
    <dc:creator>Пользователь</dc:creator>
    <meta:creation-date>2024-01-09T13:37:33Z</meta:creation-date>
    <dc:date>2024-01-09T13:37:43Z</dc:date>
  </office:meta>
</office:document-meta>
</file>